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9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95
      <text:tab/>MOTIE VAN HET LID KARABULUT</text:h>
      <text:p text:style-name="ifm_p_ifm">Voorgesteld 11 april 2019</text:p>
      <text:p text:style-name="ifm_p_mt.3.76mm_ifm">De Kamer,</text:p>
      <text:p text:style-name="ifm_p_mt.3.76mm_ifm">gehoord de beraadslaging,</text:p>
      <text:p text:style-name="ifm_p_mt.3.76mm_ifm">constaterende dat een rapport van de Mensenrechtenraad van de VN, in navolging van allerlei mensenrechtenorganisaties, grove oorlogsmisdaden en mensenrechtenschendingen door Israël tijdens de demonstraties aan de grens met Gaza vorig jaar heeft gedocumenteerd;</text:p>
      <text:p text:style-name="ifm_p_mt.3.76mm_ifm">overwegende dat de betrekkingen met Israël, via artikel 2 van het associatieakkoord van de Europese Unie met dat land, zijn gebaseerd op de eerbiediging van de mensenrechten;</text:p>
      <text:p text:style-name="ifm_p_mt.3.76mm_ifm">verzoekt de regering, in EU-verband steun te verwerven voor maatregelen tegen verantwoordelijken voor oorlogsmisdaden en mensenrechtenschendingen als Israël niet serieus werk maakt van vervolging van daders,</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95<text:tab/><text:page-number text:select-page="current"/></text:p>
      </style:footer>
    </style:master-page>
    <style:master-page xmlns:sdu-fn="http://schema.sdu.nl/2011/07/functions" style:name="Landscape" style:page-layout-name="landscape-margin-text">
      <style:footer>
        <text:p text:style-name="footer">Tweede Kamer, vergaderjaar 2018-2019, 21 501-02, nr. 1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Karabulut over maatregelen tegen verantwoordelijken in Israël voor oorlogsmisdaden</dc:title>
    <meta:user-defined meta:name="OVERHEIDop.ParlID/DC.identifier">kst-21501-02-1995</meta:user-defined>
    <meta:user-defined meta:name="OVERHEIDop.ondernummer">1995</meta:user-defined>
    <meta:user-defined meta:name="DCTERMS.W3CDTF/DCTERMS.available">2019-04-12</meta:user-defined>
    <meta:user-defined meta:name="OVERHEIDop.KamerstukTypen/DC.type">Motie</meta:user-defined>
    <meta:user-defined meta:name="OVERHEIDop.dossiernummer">21501-02</meta:user-defined>
    <meta:user-defined meta:name="OVERHEIDop.documenttitel">Motie van het lid Karabulut over maatregelen tegen verantwoordelijken in Israël voor oorlogsmisdaden</meta:user-defined>
    <meta:user-defined meta:name="OVERHEIDop.Parlementair/DC.type">Kamerstuk</meta:user-defined>
    <meta:user-defined meta:name="OVERHEIDop.indiener">S. Karabulut</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Karabulut over maatregelen tegen verantwoordelijken in Israël voor oorlogsmisdad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