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99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992
      <text:tab/>MOTIE VAN HET LID SJOERDSMA</text:h>
      <text:p text:style-name="ifm_p_ifm">Voorgesteld 11 april 2019</text:p>
      <text:p text:style-name="ifm_p_mt.3.76mm_ifm">De Kamer,</text:p>
      <text:p text:style-name="ifm_p_mt.3.76mm_ifm">gehoord de beraadslaging,</text:p>
      <text:p text:style-name="ifm_p_mt.3.76mm_ifm">constaterende dat het onderzoek van de VN heeft vastgesteld dat Israëlische soldaten mogelijk oorlogsmisdrijven en misdaden tegen de menselijkheid hebben begaan;</text:p>
      <text:p text:style-name="ifm_p_mt.3.76mm_ifm">constaterende dat Israël het onderzoek en de bevindingen daarvan meteen heeft verworpen;</text:p>
      <text:p text:style-name="ifm_p_mt.3.76mm_ifm">overwegende dat slachtoffers van het geweld nog geen financiële compensatie hebben ontvangen en vaak ook geen toegang hebben tot adequate medische zorg;</text:p>
      <text:p text:style-name="ifm_p_mt.3.76mm_ifm">verzoekt de regering, te pleiten voor financiële compensatie voor de slachtoffers en nabestaanden en de Israëlische regering te verzoeken hen toegang tot adequate medische hulp en hulpmiddelen te verschaffen,</text:p>
      <text:p text:style-name="ifm_p_mt.3.76mm_ifm">en gaat over tot de orde van de dag.</text:p>
      <text:p text:style-name="ifm_p_mt.3.76mm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02, nr. 19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02, nr. 19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; Motie van het lid Sjoerdsma over financiële compensatie voor de slachtoffers en nabestaanden</dc:title>
    <meta:user-defined meta:name="OVERHEIDop.ParlID/DC.identifier">kst-21501-02-1992</meta:user-defined>
    <meta:user-defined meta:name="OVERHEIDop.ondernummer">1992</meta:user-defined>
    <meta:user-defined meta:name="DCTERMS.W3CDTF/DCTERMS.available">2019-04-12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Sjoerdsma over financiële compensatie voor de slachtoffers en nabestaanden</meta:user-defined>
    <meta:user-defined meta:name="OVERHEIDop.Parlementair/DC.type">Kamerstuk</meta:user-defined>
    <meta:user-defined meta:name="OVERHEIDop.indiener">S.W. Sjoerdsma</meta:user-defined>
    <meta:user-defined meta:name="OVERHEIDop.vergaderjaar">2018-2019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; Motie; Motie van het lid Sjoerdsma over financiële compensatie voor de slachtoffers en nabesta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