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78
      <text:tab/>MOTIE VAN DE LEDEN VAN HELVERT EN VAN ROOIJEN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spreekt uit dat de deur van de EU voor het Verenigd Koninkrijk altijd openstaat en dat het Verenigd Koninkrijk altijd welkom blijft,</text:p>
      <text:p text:style-name="ifm_p_mt.3.76mm_ifm">en gaat over tot de orde van de dag.</text:p>
      <text:p text:style-name="ifm_p_mt.3.76mm_ifm">Van Helvert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an Helvert en Van Rooijen over uitspreken dat het Verenigd Koninkrijk altijd welkom blijft in de Europese Unie</dc:title>
    <meta:user-defined meta:name="OVERHEIDop.ParlID/DC.identifier">kst-21501-02-1978</meta:user-defined>
    <meta:user-defined meta:name="OVERHEIDop.ondernummer">1978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Helvert en Van Rooijen over uitspreken dat het Verenigd Koninkrijk altijd welkom blijft in de Europese Unie</meta:user-defined>
    <meta:user-defined meta:name="OVERHEIDop.Parlementair/DC.type">Kamerstuk</meta:user-defined>
    <meta:user-defined meta:name="OVERHEIDop.indiener">M.J. van Rooijen</meta:user-defined>
    <meta:user-defined meta:name="OVERHEIDop.indiener">M.J.F. van Helver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Van Helvert en Van Rooijen over uitspreken dat het Verenigd Koninkrijk altijd welkom blijft i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