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9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977
      <text:tab/>MOTIE VAN HET LID VERHOEVEN C.S. 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constaterende dat de brexitdeal voor de tweede keer is weggestemd in het Britse Lagerhuis;</text:p>
      <text:p text:style-name="ifm_p_mt.3.76mm_ifm">constaterende dat het Lagerhuis heeft gestemd voor uitstel;</text:p>
      <text:p text:style-name="ifm_p_mt.3.76mm_ifm">van mening dat wanneer de Britten om uitstel verzoeken zij ruimhartig uitstel moeten krijgen;</text:p>
      <text:p text:style-name="ifm_p_mt.3.76mm_ifm">verzoekt de regering, wanneer de Britten aan de EU-27 om uitstel vragen, het standpunt uit te dragen dat dit verzoek wat Nederland betreft gehonoreerd kan worden,</text:p>
      <text:p text:style-name="ifm_p_mt.3.76mm_ifm">en gaat over tot de orde van de dag.</text:p>
      <text:p text:style-name="ifm_p_mt.3.76mm_ifm">Verhoeven</text:p>
      <text:p text:style-name="ifm_p_ifm">Leijten</text:p>
      <text:p text:style-name="ifm_p_ifm">Van Ojik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2, nr. 19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2, nr. 19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Verhoeven c.s. over het standpunt uitdragen dat het verzoek om uitstel gehonoreerd kan worden</dc:title>
    <meta:user-defined meta:name="OVERHEIDop.ParlID/DC.identifier">kst-21501-02-1977</meta:user-defined>
    <meta:user-defined meta:name="OVERHEIDop.ondernummer">1977</meta:user-defined>
    <meta:user-defined meta:name="DCTERMS.W3CDTF/DCTERMS.available">2019-03-15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Verhoeven c.s. over het standpunt uitdragen dat het verzoek om uitstel gehonoreerd kan worden</meta:user-defined>
    <meta:user-defined meta:name="OVERHEIDop.Parlementair/DC.type">Kamerstuk</meta:user-defined>
    <meta:user-defined meta:name="OVERHEIDop.indiener">E.M.J. Ploumen</meta:user-defined>
    <meta:user-defined meta:name="OVERHEIDop.indiener">A. van Ojik</meta:user-defined>
    <meta:user-defined meta:name="OVERHEIDop.indiener">R.M. Leijten</meta:user-defined>
    <meta:user-defined meta:name="OVERHEIDop.indiener">K. Verhoeven</meta:user-defined>
    <meta:user-defined meta:name="OVERHEIDop.vergaderjaar">2018-2019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Verhoeven c.s. over het standpunt uitdragen dat het verzoek om uitstel gehonoreerd ka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