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97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</text:h>
      <text:h text:style-name="ifm_p_font.bold_size.9.06pt_mt.18.8mm_indent.-58.5mm_ifm" text:outline-level="1">Nr. 1970<text:tab/>BRIEF VAN DE MINISTER VAN BUITENLANDSE ZAKEN</text:h>
      <text:p text:style-name="ifm_p_mt.3.76mm_ifm">Aan de Voorzitter van de Tweede Kamer der Staten-Generaal</text:p>
      <text:p text:style-name="ifm_p_mt.3.76mm_ifm">Den Haag, 5 maart 2019</text:p>
      <text:p text:style-name="ifm_p_mt.3.76mm_ifm">Hierbij bied ik u ter vertrouwelijke inzage bijgevoegde stukken aan, ten behoeve van de informele Raad Algemene Zaken van 11 en 12 maart 2019<text:note text:id="ID-874929-d36e83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 Deze stukken dienen ter aanvulling op de Geannoteerde Agenda die uw Kamer op 22 februari jl. toe ging (Kamerstuk 21 501-02,  nr. 1968)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2, nr. 19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2, nr. 19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Brief regering; Vertrouwelijke bijlagen bij de geannoteerde agenda voor de informele Raad Algemene Zaken van 11 en 12 maart 2019</dc:title>
    <meta:user-defined meta:name="OVERHEIDop.ParlID/DC.identifier">kst-21501-02-1970</meta:user-defined>
    <meta:user-defined meta:name="OVERHEIDop.ondernummer">1970</meta:user-defined>
    <meta:user-defined meta:name="DCTERMS.W3CDTF/DCTERMS.available">2019-03-05</meta:user-defined>
    <meta:user-defined meta:name="OVERHEIDop.KamerstukTypen/DC.type">Brief</meta:user-defined>
    <meta:user-defined meta:name="OVERHEIDop.dossiernummer">21501-02</meta:user-defined>
    <meta:user-defined meta:name="OVERHEIDop.documenttitel">Vertrouwelijke bijlagen bij de geannoteerde agenda voor de informele Raad Algemene Zaken van 11 en 12 maart 2019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Brief regering; Vertrouwelijke bijlagen bij de geannoteerde agenda voor de informele Raad Algemene Zaken van 11 en 12 maart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