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66
      <text:tab/>GEWIJZIGDE MOTIE VAN HET LID VAN HELVERT C.S. TER VERVANGING VAN DIE GEDRUKT ONDER NR. 1963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VS Europese landen hebben opgeroepen de ISIS-strijders in gevangenschap terug te nemen en te berechten;</text:p>
      <text:p text:style-name="ifm_p_mt.3.76mm_ifm">constaterende dat de bewijzenbanken voor Genocide in Syrië en Irak zijn;</text:p>
      <text:p text:style-name="ifm_p_mt.3.76mm_ifm">van mening zijnde dat lokale berechting, in Syrië en Irak, de voorkeur geniet;</text:p>
      <text:p text:style-name="ifm_p_mt.3.76mm_ifm">constaterende dat Genocide onder het Verdrag van Parijs uit 1948 een schending is van internationaal recht en alle partijen verplicht tot berechting en bestraffing;</text:p>
      <text:p text:style-name="ifm_p_mt.3.76mm_ifm">van mening zijnde dat de internationale gemeenschap de lokale berechting kan versterken met behulp van een internationaal mechanisme;</text:p>
      <text:p text:style-name="ifm_p_mt.3.76mm_ifm">verzoekt de regering, zich in te zetten om draagvlak in de RBZ te vinden om tot een voorstel te komen voor een internationaal mechanisme in Syrië en/of Irak ter bevordering van de berechting van gevangen genomen ISIS-strijders en verzoekt de Kamer over de voortgang te informeren,</text:p>
      <text:p text:style-name="ifm_p_mt.3.76mm_ifm">En gaat over tot de orde van de dag</text:p>
      <text:p text:style-name="ifm_p_mt.3.76mm_ifm">Van Helvert</text:p>
      <text:p text:style-name="ifm_p_ifm">Voordewind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Van Helvert c.s. over berechting van gevangengenomen ISIS-strijders (t.v.v. 21501-02-1963)</dc:title>
    <meta:user-defined meta:name="OVERHEIDop.ParlID/DC.identifier">kst-21501-02-1966</meta:user-defined>
    <meta:user-defined meta:name="OVERHEIDop.ondernummer">1966</meta:user-defined>
    <meta:user-defined meta:name="DCTERMS.W3CDTF/DCTERMS.available">2019-02-22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Van Helvert c.s. over berechting van gevangengenomen ISIS-strijders (t.v.v. 21501-02-1963)</meta:user-defined>
    <meta:user-defined meta:name="OVERHEIDop.Parlementair/DC.type">Kamerstuk</meta:user-defined>
    <meta:user-defined meta:name="OVERHEIDop.indiener">S.M.G. Koopmans</meta:user-defined>
    <meta:user-defined meta:name="OVERHEIDop.indiener">J.S. Voordewind</meta:user-defined>
    <meta:user-defined meta:name="OVERHEIDop.indiener">M.J.F. van Helvert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Van Helvert c.s. over berechting van gevangengenomen ISIS-strijders (t.v.v. 21501-02-19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