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96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962
      <text:tab/>MOTIE VAN HET LID KARABULUT</text:h>
      <text:p text:style-name="ifm_p_ifm">Voorgesteld 20 februari 2019</text:p>
      <text:p text:style-name="ifm_p_mt.3.76mm_ifm">De Kamer,</text:p>
      <text:p text:style-name="ifm_p_mt.3.76mm_ifm">gehoord de beraadslaging,</text:p>
      <text:p text:style-name="ifm_p_mt.3.76mm_ifm">constaterende dat de Verenigde Staten herhaaldelijk hebben aangegeven dat gewapend militair optreden tegen Venezuela niet is uitgesloten;</text:p>
      <text:p text:style-name="ifm_p_mt.3.76mm_ifm">van mening dat er geen militaire oplossing is voor de crises in Venezuela en de conflicten in het land langs politieke weg opgelost dienen te worden;</text:p>
      <text:p text:style-name="ifm_p_mt.3.76mm_ifm">verzoekt de regering, zich uit te spreken tegen militaire interventie in Venezuela en op geen enkele wijze mee te werken als hiertoe wordt overgegaa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02, nr. 19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02, nr. 19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Karabulut over geen militaire interventie in Venezuela</dc:title>
    <meta:user-defined meta:name="OVERHEIDop.ParlID/DC.identifier">kst-21501-02-1962</meta:user-defined>
    <meta:user-defined meta:name="OVERHEIDop.ondernummer">1962</meta:user-defined>
    <meta:user-defined meta:name="DCTERMS.W3CDTF/DCTERMS.available">2019-02-21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Karabulut over geen militaire interventie in Venezuela</meta:user-defined>
    <meta:user-defined meta:name="OVERHEIDop.Parlementair/DC.type">Kamerstuk</meta:user-defined>
    <meta:user-defined meta:name="OVERHEIDop.indiener">S. Karabulut</meta:user-defined>
    <meta:user-defined meta:name="OVERHEIDop.vergaderjaar">2018-2019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; Motie van het lid Karabulut over geen militaire interventie in Venezuel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