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9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961
      <text:tab/>MOTIE VAN DE LEDEN KARABULUT EN VAN OJIK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constaterende dat intensivering van hulpverlening aan Venezuela van groot belang is;</text:p>
      <text:p text:style-name="ifm_p_mt.3.76mm_ifm">constaterende dat het Koninkrijk, op verzoek van de Verenigde Staten en in samenwerking met dat land, vanaf Curaçao bij wil dragen aan hulpverlening aan Venezuela;</text:p>
      <text:p text:style-name="ifm_p_mt.3.76mm_ifm">overwegende dat onafhankelijke hulporganisaties nadrukkelijk waarschuwen tegen politisering van hulpverlening aan Venezuela omdat dit juist ten koste kan gaan van hulpverlening;</text:p>
      <text:p text:style-name="ifm_p_mt.3.76mm_ifm">verzoekt de regering, hulp aan Venezuela te verlenen in samenwerking met onafhankelijke hulporganisaties en in overeenstemming met daarvoor geldende internationale principes en te zoeken naar mogelijkheden om dit te intensiveren,</text:p>
      <text:p text:style-name="ifm_p_mt.3.76mm_ifm">en gaat over tot de orde van de dag.</text:p>
      <text:p text:style-name="ifm_p_mt.3.76mm_ifm">Karabulut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19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19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Karabulut en Van Ojik over intensivering van de hulpverlening aan Venezuela</dc:title>
    <meta:user-defined meta:name="OVERHEIDop.ParlID/DC.identifier">kst-21501-02-1961</meta:user-defined>
    <meta:user-defined meta:name="OVERHEIDop.ondernummer">1961</meta:user-defined>
    <meta:user-defined meta:name="DCTERMS.W3CDTF/DCTERMS.available">2019-02-21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Karabulut en Van Ojik over intensivering van de hulpverlening aan Venezuela</meta:user-defined>
    <meta:user-defined meta:name="OVERHEIDop.Parlementair/DC.type">Kamerstuk</meta:user-defined>
    <meta:user-defined meta:name="OVERHEIDop.indiener">A. van Ojik</meta:user-defined>
    <meta:user-defined meta:name="OVERHEIDop.indiener">S. Karabulut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de leden Karabulut en Van Ojik over intensivering van de hulpverlening aan Venezuel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