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59
      <text:tab/>MOTIE VAN HET LID OUWEHAND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Europese Commissie inzet op handelsverdragen;</text:p>
      <text:p text:style-name="ifm_p_mt.3.76mm_ifm">constaterende dat het klimaatbeleid in Nederland en de andere EU-lidstaten nog lang niet is opgetuigd;</text:p>
      <text:p text:style-name="ifm_p_mt.3.76mm_ifm">constaterende dat met het volledig afschaffen van alle tarieven op alle industriële goederen Europese bedrijven met extra concurrentie uit de Verenigde Staten te maken zullen krijgen;</text:p>
      <text:p text:style-name="ifm_p_mt.3.76mm_ifm">overwegende dat dit daadkrachtig klimaatbeleid, bijvoorbeeld CO<text:span text:style-name="ifm_span_font.subscript_ifm">2</text:span>-beprijzing, ernstig in de weg zal zitten;</text:p>
      <text:p text:style-name="ifm_p_mt.3.76mm_ifm">spreekt uit dat de EU-onderhandelingen over handelsverdragen tot een standstill moeten komen zolang in de lidstaten nog geen effectief klimaatbeleid van kracht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Ouwehand over een standstill in de onderhandelingen bij geen effectief klimaatbeleid</dc:title>
    <meta:user-defined meta:name="OVERHEIDop.ParlID/DC.identifier">kst-21501-02-1959</meta:user-defined>
    <meta:user-defined meta:name="OVERHEIDop.ondernummer">1959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een standstill in de onderhandelingen bij geen effectief klimaatbelei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Ouwehand over een standstill in de onderhandelingen bij geen effectief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