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958
      <text:tab/>MOTIE VAN HET LID OUWEHAND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de Europese Commissie inzet op handelsverdragen met landen als Brazilië (in het Mercosur-blok) en de Verenigde Staten;</text:p>
      <text:p text:style-name="ifm_p_mt.3.76mm_ifm">spreekt uit dat een handelsverdrag er in elk geval niet kan komen als het klimaatakkoord van Parijs niet door alle verdragspartners wordt gerespecteer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Ouwehand over geen handelsverdrag als het klimaatakkoord niet wordt gerespecteerd</dc:title>
    <meta:user-defined meta:name="OVERHEIDop.ParlID/DC.identifier">kst-21501-02-1958</meta:user-defined>
    <meta:user-defined meta:name="OVERHEIDop.ondernummer">1958</meta:user-defined>
    <meta:user-defined meta:name="DCTERMS.W3CDTF/DCTERMS.available">2019-02-2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Ouwehand over geen handelsverdrag als het klimaatakkoord niet wordt gerespecteerd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Ouwehand over geen handelsverdrag als het klimaatakkoord niet wordt gerespect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