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47
      <text:tab/>MOTIE VAN HET LID KARABULUT C.S.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constaterende dat de Verenigde Staten op het punt staan het Intermediate-Range Nuclear Forces-verdrag (INF-verdrag) op te zeggen;</text:p>
      <text:p text:style-name="ifm_p_mt.3.76mm_ifm">van mening dat mogelijkheden om geschillen over naleving van het INF-verdrag op te lossen niet uitgeput zijn;</text:p>
      <text:p text:style-name="ifm_p_mt.3.76mm_ifm">verzoekt de regering, bij voorkeur met gelijkgestemde andere Europese landen, de Verenigde Staten op te roepen dit verdrag niet op te zeggen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c.s. over een oproep aan de VS om het INF-verdrag niet op te zeggen</dc:title>
    <meta:user-defined meta:name="OVERHEIDop.ParlID/DC.identifier">kst-21501-02-1947</meta:user-defined>
    <meta:user-defined meta:name="OVERHEIDop.ondernummer">1947</meta:user-defined>
    <meta:user-defined meta:name="DCTERMS.W3CDTF/DCTERMS.available">2019-01-18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Karabulut c.s. over een oproep aan de VS om het INF-verdrag niet op te zeggen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c.s. over een oproep aan de VS om het INF-verdrag niet op te z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