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5<text:tab/>BRIEF VAN DE MINISTER VAN BUITENLANDSE ZAKEN</text:h>
      <text:p text:style-name="ifm_p_mt.3.76mm_ifm">Aan de Voorzitter van de Tweede Kamer der Staten-Generaal</text:p>
      <text:p text:style-name="ifm_p_mt.3.76mm_ifm">Den Haag, 29 november 2018</text:p>
      <text:p text:style-name="ifm_p_mt.3.76mm_ifm">De Vaste Kamercommissie Europese Zaken heeft het Kabinet verzocht om een nadere reactie te geven op het rapport van de Europese Ombudsman inzake de benoeming van Martin Selmayr tot secretaris-generaal van de Europese Commissie. Met deze brief geef ik vervolg aan dat verzoek. Gelet op de verantwoordelijkheden ter zake, die bij de Europese Commissie en het Europees parlement zijn belegd, kan het kabinet geen nadere invulling geven aan uw verzoek. Graag zet ik hieronder deze verantwoordelijkheden nogmaals uiteen.</text:p>
      <text:p text:style-name="ifm_p_mt.3.76mm_ifm">Op 25 oktober jl. heeft het kabinet een antwoord op het verzoek op rapport van de Europese Ombudsman inzake benoeming Selmayr naar uw Kamer gestuurd (Kamerstuk 21 501-02, nr. 1914). Hierin stelt het kabinet dat op 4 september het rapport van de Ombudsman naar de Europese Commissie en het Europees parlement is gestuurd. Het kabinet heeft kennisgenomen van het rapport van de Ombudsman. De Commissie heeft een termijn van drie maanden om de Ombudsman haar standpunt mee te delen (op grond van art. 228 VWEU en art. 3, lid 6 van het Statuut van de Europese Ombudsman).</text:p>
      <text:p text:style-name="ifm_p_mt.3.76mm_ifm">Het is aan de Commissie om een reactie te formuleren en waar nodig stappen te ondernemen. Daarnaast legt de Europese Commissie (op grond van art. 17, lid 8, VEU) als college verantwoording af over deze benoeming aan het Europees parlement.</text:p>
      <text:p text:style-name="ifm_p_mt.3.76mm_ifm">Het Europees parlement heeft op 18 april jl. vastgesteld dat er geen wettelijke basis is voor het ontslag van Martin Selmayr en heeft de benoeming in stand gelaten. Het Europees parlement heeft tegelijkertijd de Commissie gevraagd om een herbeoordeling van de benoeming, waarbij het Europees parlement vaststelt dat de benoeming de reputatie van de Commissie heeft geschaad. Daarnaast heeft het Europees parlement een oproep gedaan om in de toekomst open en transparante sollicitatieprocedures te hanteren. Dit is in overeenstemming met de Nederlandse inzet in de in de Raad Algemene Zaken van maart jl. (zie Kamerstuk 21 501-02, nr. 1854).</text:p>
      <text:p text:style-name="ifm_p_mt.3.76mm_ifm">Het kabinet stelt vast dat het Europees parlement zijn controlerende taak ten aanzien van de Europese Commissie op dit vlak ter hand heeft gen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5<text:tab/><text:page-number text:select-page="current"/></text:p>
      </style:footer>
    </style:master-page>
    <style:master-page xmlns:sdu-fn="http://schema.sdu.nl/2011/07/functions" style:name="Landscape" style:page-layout-name="landscape-margin-text">
      <style:footer>
        <text:p text:style-name="footer">Tweede Kamer, vergaderjaar 2018-2019, 21 501-02, nr. 1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Nadere reactie op het verzoek van de commissie t.g.v. kabinetsreactie op rapport van de Europese Ombudsman inzake benoeming-Selmayr</dc:title>
    <meta:user-defined meta:name="OVERHEIDop.ParlID/DC.identifier">kst-21501-02-1935</meta:user-defined>
    <meta:user-defined meta:name="OVERHEIDop.ondernummer">1935</meta:user-defined>
    <meta:user-defined meta:name="DCTERMS.W3CDTF/DCTERMS.available">2018-12-04</meta:user-defined>
    <meta:user-defined meta:name="OVERHEIDop.KamerstukTypen/DC.type">Brief</meta:user-defined>
    <meta:user-defined meta:name="OVERHEIDop.dossiernummer">21501-02</meta:user-defined>
    <meta:user-defined meta:name="OVERHEIDop.adviesRvS"/>
    <meta:user-defined meta:name="OVERHEIDop.documenttitel">Nadere reactie op het verzoek van de commissie t.g.v. kabinetsreactie op rapport van de Europese Ombudsman inzake benoeming-Selmayr</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Nadere reactie op het verzoek van de commissie t.g.v. kabinetsreactie op rapport van de Europese Ombudsman inzake benoeming-Selmayr</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