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 1926
      <text:tab/>GEWIJZIGDE MOTIE VAN HET LID LEIJTEN TER VERVANGING VAN DIE GEDRUKT ONDER NR. 1918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, dat in het huidige conceptakkoord de rechten van EU-burgers in het VK en Britten in de EU goed geborgd worden,</text:p>
      <text:p text:style-name="ifm_p_mt.3.76mm_ifm">overwegende, dat burgers geen slachtoffer mogen worden van mogelijk falende onderhandelingen tussen de Europese Unie en het VK over de Brexit;</text:p>
      <text:p text:style-name="ifm_p_mt.3.76mm_ifm">constaterende, dat op de website van het IND nog altijd staat aangegeven dat het onduidelijk is of en hoe het verblijfrecht voor Britten wordt geregeld mocht er geen akkoord worden bereikt,</text:p>
      <text:p text:style-name="ifm_p_mt.3.76mm_ifm">verzoekt de regering, in het geval het uitblijven van een uittredingsakkoord dezelfde rechten voor Britten in Nederland te handhaven zoals heden verwoord in het concept terugtredingsakkoor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Leijten over dezelfde rechten voor Britten in Nederland in geval van uitblijven van een uittredingsakkoord (t.v.v. 21501-02-1918)</dc:title>
    <meta:user-defined meta:name="OVERHEIDop.ParlID/DC.identifier">kst-21501-02-1926</meta:user-defined>
    <meta:user-defined meta:name="OVERHEIDop.ondernummer">1926</meta:user-defined>
    <meta:user-defined meta:name="DCTERMS.W3CDTF/DCTERMS.available">2018-11-26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Gewijzigde motie van het lid Leijten over dezelfde rechten voor Britten in Nederland in geval van uitblijven van een uittredingsakkoord (t.v.v. 21501-02-1918)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het lid Leijten over dezelfde rechten voor Britten in Nederland in geval van uitblijven van een uittredingsakkoord (t.v.v. 21501-02-19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