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24
      <text:tab/>MOTIE VAN HET LID SJOERDSMA C.S.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de oorlog in Jemen is uitgegroeid tot een van de grootste humanitaire crises van dit moment;</text:p>
      <text:p text:style-name="ifm_p_mt.3.76mm_ifm">overwegende dat de door de OHCHR ingestelde Group of Eminent Experts on Yemen constateert dat Saudi-Arabië een onmiskenbaar aandeel heeft in de oorlog in Jemen en daarmee gepaard gaande ernstige mensenrechtenschendingen;</text:p>
      <text:p text:style-name="ifm_p_mt.3.76mm_ifm">overwegende dat deze zelfde Group tevens de internationale gemeenschap, waaronder expliciet de Arabische Liga, aanbeveelt het leveren van wapens die in het conflict gebruikt kunnen worden te stoppen;</text:p>
      <text:p text:style-name="ifm_p_mt.3.76mm_ifm">verzoekt de regering, in de VN-Veiligheidsraad te pleiten voor een staakt-het-vuren in Jemen en een wapenembargo tegen Saudi-Arabië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  <text:p text:style-name="ifm_p_ifm">Ploum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Sjoerdsma c.s. over een staakt-het-vuren in Jemen en een wapenembargo tegen Saudi-Arabië</dc:title>
    <meta:user-defined meta:name="OVERHEIDop.ParlID/DC.identifier">kst-21501-02-1924</meta:user-defined>
    <meta:user-defined meta:name="OVERHEIDop.ondernummer">1924</meta:user-defined>
    <meta:user-defined meta:name="DCTERMS.W3CDTF/DCTERMS.available">2018-11-15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Sjoerdsma c.s. over een staakt-het-vuren in Jemen en een wapenembargo tegen Saudi-Arabië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E.M.J. Ploumen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Sjoerdsma c.s. over een staakt-het-vuren in Jemen en een wapenembargo tegen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