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9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20
      <text:tab/>MOTIE VAN HET LID MAEIJER C.S.</text:h>
      <text:p text:style-name="ifm_p_ifm">Voorgesteld 8 november 2018</text:p>
      <text:p text:style-name="ifm_p_mt.3.76mm_ifm">De Kamer,</text:p>
      <text:p text:style-name="ifm_p_mt.3.76mm_ifm">gehoord de beraadslaging,</text:p>
      <text:p text:style-name="ifm_p_mt.3.76mm_ifm">overwegende dat de Europese Commissie in het Werkprogramma 2019 voorstelt om op het gebied van belastingheffing en sociaal beleid een verschuiving te maken van besluitvorming met unanimiteit naar gekwalificeerde meerderheid;</text:p>
      <text:p text:style-name="ifm_p_mt.3.76mm_ifm">verzoekt de regering, op het eerstvolgende moment waarop het Werkprogramma 2019 in de Raad Algemene Zaken wordt besproken, kenbaar te maken dat het afstappen van besluitvorming bij unanimiteit, al dan niet op delen van het gebied van belastingheffing en sociaal beleid, wat Nederland betreft onbespreekbaar is,</text:p>
      <text:p text:style-name="ifm_p_mt.3.76mm_ifm">en gaat over tot de orde van de dag.</text:p>
      <text:p text:style-name="ifm_p_mt.3.76mm_ifm">Maeijer</text:p>
      <text:p text:style-name="ifm_p_ifm">Edgar Mulder</text:p>
      <text:p text:style-name="ifm_p_ifm">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0<text:tab/><text:page-number text:select-page="current"/></text:p>
      </style:footer>
    </style:master-page>
    <style:master-page xmlns:sdu-fn="http://schema.sdu.nl/2011/07/functions" style:name="Landscape" style:page-layout-name="landscape-margin-text">
      <style:footer>
        <text:p text:style-name="footer">Tweede Kamer, vergaderjaar 2018-2019, 21 501-02, nr. 1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Maeijer c.s. over niet afstappen van besluitvorming bij unanimiteit op gebied van belastingheffing en sociaal beleid</dc:title>
    <meta:user-defined meta:name="OVERHEIDop.ParlID/DC.identifier">kst-21501-02-1920</meta:user-defined>
    <meta:user-defined meta:name="OVERHEIDop.ondernummer">1920</meta:user-defined>
    <meta:user-defined meta:name="DCTERMS.W3CDTF/DCTERMS.available">2018-11-12</meta:user-defined>
    <meta:user-defined meta:name="OVERHEIDop.KamerstukTypen/DC.type">Motie</meta:user-defined>
    <meta:user-defined meta:name="OVERHEIDop.dossiernummer">21501-02</meta:user-defined>
    <meta:user-defined meta:name="OVERHEIDop.adviesRvS"/>
    <meta:user-defined meta:name="OVERHEIDop.documenttitel">Motie van het lid Maeijer c.s. over niet afstappen van besluitvorming bij unanimiteit op gebied van belastingheffing en sociaal beleid</meta:user-defined>
    <meta:user-defined meta:name="OVERHEIDop.Parlementair/DC.type">Kamerstuk</meta:user-defined>
    <meta:user-defined meta:name="OVERHEIDop.indiener">L.W.E. de Jong</meta:user-defined>
    <meta:user-defined meta:name="OVERHEIDop.indiener">E. (Edgar) Mulder</meta:user-defined>
    <meta:user-defined meta:name="OVERHEIDop.indiener">V. Maeijer</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Maeijer c.s. over niet afstappen van besluitvorming bij unanimiteit op gebied van belastingheffing en sociaal bel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