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9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19
      <text:tab/>MOTIE VAN HET LID LEIJTEN</text:h>
      <text:p text:style-name="ifm_p_ifm">Voorgesteld 8 november 2018</text:p>
      <text:p text:style-name="ifm_p_mt.3.76mm_ifm">De Kamer,</text:p>
      <text:p text:style-name="ifm_p_mt.3.76mm_ifm">gehoord de beraadslaging,</text:p>
      <text:p text:style-name="ifm_p_mt.3.76mm_ifm">overwegende dat het subsidiariteitsbeginsel, zoals vastgelegd in artikel 5 van het Verdrag van de Europese Unie, zegt dat de Europese Unie alleen wetgeving dient te maken als lagere overheidsinstellingen dat zelf niet kunnen afhandelen;</text:p>
      <text:p text:style-name="ifm_p_mt.3.76mm_ifm">constaterende dat een beoordeling van de bevoegdheidsverdeling pas gebeurt nadat de Europese Commissie met een voorstel is gekomen;</text:p>
      <text:p text:style-name="ifm_p_mt.3.76mm_ifm">van mening dat het beter is dat de Europese Commissie eerst aantoont dat een voorstel Europese regie vereist, voordat ze een voorstel indient en regeringen en parlementen dwingt hun positie terug te onderhandelen;</text:p>
      <text:p text:style-name="ifm_p_mt.3.76mm_ifm">verzoekt de regering, de discussie te starten over een omgekeerde werkwijze waarbij de Europese Commissie moet aantonen dat een oplossing Europese regie behoeft in plaats van dat nationale regeringen en/of parlementen aan moeten tonen dat iets hun bevoegdheid is, en de Kamer hierover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19<text:tab/><text:page-number text:select-page="current"/></text:p>
      </style:footer>
    </style:master-page>
    <style:master-page xmlns:sdu-fn="http://schema.sdu.nl/2011/07/functions" style:name="Landscape" style:page-layout-name="landscape-margin-text">
      <style:footer>
        <text:p text:style-name="footer">Tweede Kamer, vergaderjaar 2018-2019, 21 501-02, nr. 1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Leijten over de discussie starten over een omgekeerde werkwijze inzake subsidiariteit</dc:title>
    <meta:user-defined meta:name="OVERHEIDop.ParlID/DC.identifier">kst-21501-02-1919</meta:user-defined>
    <meta:user-defined meta:name="OVERHEIDop.ondernummer">1919</meta:user-defined>
    <meta:user-defined meta:name="DCTERMS.W3CDTF/DCTERMS.available">2018-11-12</meta:user-defined>
    <meta:user-defined meta:name="OVERHEIDop.KamerstukTypen/DC.type">Motie</meta:user-defined>
    <meta:user-defined meta:name="OVERHEIDop.dossiernummer">21501-02</meta:user-defined>
    <meta:user-defined meta:name="OVERHEIDop.adviesRvS"/>
    <meta:user-defined meta:name="OVERHEIDop.documenttitel">Motie van het lid Leijten over de discussie starten over een omgekeerde werkwijze inzake subsidiariteit</meta:user-defined>
    <meta:user-defined meta:name="OVERHEIDop.Parlementair/DC.type">Kamerstuk</meta:user-defined>
    <meta:user-defined meta:name="OVERHEIDop.indiener">R.M. Leijte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Leijten over de discussie starten over een omgekeerde werkwijze inzake subsidiariteit</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