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17
      <text:tab/>MOTIE VAN HET LID LEIJTE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nationale parlementen momenteel slechts acht weken vanaf publicatie van een voorstel hebben om het te analyseren en te beoordelen op het subsidiariteitsbeginsel, beter bekend als de gelekaartprocedure;</text:p>
      <text:p text:style-name="ifm_p_mt.3.76mm_ifm">constaterende dat de door Eurocommissaris Timmermans ingestelde taskforce voor subsidiariteit en proportionaliteit en meerdere nationale parlementen de periode als te kort ervaren;</text:p>
      <text:p text:style-name="ifm_p_mt.3.76mm_ifm">voorts constaterende dat de Europese Raad in 2016 in zijn conclusies opnam dat de periode moest worden verlengd naar twaalf weken;</text:p>
      <text:p text:style-name="ifm_p_mt.3.76mm_ifm">verzoekt de regering, zich in te zetten om de tijdsperiode voor de gelekaartprocedure te verlengen van acht naar twaalf we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Leijten over verlengen van de gele kaart procedure van acht naar twaalf weken</dc:title>
    <meta:user-defined meta:name="OVERHEIDop.ParlID/DC.identifier">kst-21501-02-1917</meta:user-defined>
    <meta:user-defined meta:name="OVERHEIDop.ondernummer">1917</meta:user-defined>
    <meta:user-defined meta:name="DCTERMS.W3CDTF/DCTERMS.available">2018-11-12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Leijten over verlengen van de gele kaart procedure van acht naar twaalf wek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Leijten over verlengen van de gele kaart procedure van acht naar twaalf w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