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09
      <text:tab/>MOTIE VAN DE LEDEN LEIJTEN EN MAEIJER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er geen duidelijkheid is over het onderhandelingstraject van het Meerjarig Financieel Kader 2021–2027 van de Europese Unie;</text:p>
      <text:p text:style-name="ifm_p_mt.3.76mm_ifm">voorts constaterende, dat het onderhandelingsdocument van het Oostenrijks voorzitterschap niet gedeeld wordt met de nationale parlementen;</text:p>
      <text:p text:style-name="ifm_p_mt.3.76mm_ifm">overwegende dat de Kamer haar controlerende taak moet kunnen uitvoeren;</text:p>
      <text:p text:style-name="ifm_p_mt.3.76mm_ifm">verzoekt de regering, het onderhandelingsdocument en een gedetailleerde tijdslijn, alsmede de technische vragen van de regering aan de Europese Commissie en de antwoorden daarop te delen met de Kamer,</text:p>
      <text:p text:style-name="ifm_p_mt.3.76mm_ifm">en gaat over tot de orde van de dag.</text:p>
      <text:p text:style-name="ifm_p_mt.3.76mm_ifm">Leijten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Leijten en Maeijer over met de Kamer delen van het onderhandelingsdocument van het Oostenrijks voorzitterschap</dc:title>
    <meta:user-defined meta:name="OVERHEIDop.ParlID/DC.identifier">kst-21501-02-1909</meta:user-defined>
    <meta:user-defined meta:name="OVERHEIDop.ondernummer">1909</meta:user-defined>
    <meta:user-defined meta:name="DCTERMS.W3CDTF/DCTERMS.available">2018-10-12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de leden Leijten en Maeijer over met de Kamer delen van het onderhandelingsdocument van het Oostenrijks voorzitterschap</meta:user-defined>
    <meta:user-defined meta:name="OVERHEIDop.Parlementair/DC.type">Kamerstuk</meta:user-defined>
    <meta:user-defined meta:name="OVERHEIDop.indiener">V. Maeijer</meta:user-defined>
    <meta:user-defined meta:name="OVERHEIDop.indiener">R.M. Leijten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Leijten en Maeijer over met de Kamer delen van het onderhandelingsdocument van het Oostenrijks voorzitt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