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86
      <text:tab/>MOTIE VAN HET LID MAEIJER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verzoekt het kabinet, niet in te stemmen, ook niet onder voorwaarden, met het openen van de toetredingsonderhandelingen met Macedonië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Maeijer over niet instemmen met het openen van de toetredingsonderhandelingen met Macedonië</dc:title>
    <meta:user-defined meta:name="OVERHEIDop.ParlID/DC.identifier">kst-21501-02-1886</meta:user-defined>
    <meta:user-defined meta:name="OVERHEIDop.ondernummer">1886</meta:user-defined>
    <meta:user-defined meta:name="DCTERMS.W3CDTF/DCTERMS.available">2018-06-22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Maeijer over niet instemmen met het openen van de toetredingsonderhandelingen met Macedonië</meta:user-defined>
    <meta:user-defined meta:name="OVERHEIDop.Parlementair/DC.type">Kamerstuk</meta:user-defined>
    <meta:user-defined meta:name="OVERHEIDop.indiener">V. Maeijer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Maeijer over niet instemmen met het openen van de toetredingsonderhandelingen met Macedon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