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82
      <text:tab/>MOTIE VAN DE LEDEN BECKER EN AMHAOUCH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de Europese Commissie de Amerikaanse importheffingen op staal- en aluminiumproducten uit de Europese Unie heeft beantwoord met respectievelijk tegenmaatregelen en een procedure bij de WTO;</text:p>
      <text:p text:style-name="ifm_p_mt.3.76mm_ifm">overwegende dat deze maatregelen, met het oog op het handhaven van eerlijke en vrije handel, onvermijdelijk waren;</text:p>
      <text:p text:style-name="ifm_p_mt.3.76mm_ifm">constaterende dat oneerlijke handelspraktijken door China, in de vorm van dumping en ondermijning van de WTO, een gezamenlijke uitdaging vormen voor zowel de Europese Unie als de Verenigde Staten;</text:p>
      <text:p text:style-name="ifm_p_mt.3.76mm_ifm">van mening dat de onvermijdelijke reactie in de richting van de Verenigde Staten niet mag afleiden van de grootste gezamenlijke uitdagingen op handelsgebied;</text:p>
      <text:p text:style-name="ifm_p_mt.3.76mm_ifm">verzoekt de regering, samen met zowel Europese als niet-Europese bondgenoten te blijven werken aan het adresseren en bestrijden van oneerlijke handelspraktijken van Chinese zijde;</text:p>
      <text:p text:style-name="ifm_p_mt.3.76mm_ifm">verzoekt de regering, tevens de problematiek en mogelijke antwoorden mee te nemen in de aangekondigde China-strategie,</text:p>
      <text:p text:style-name="ifm_p_mt.3.76mm_ifm">en gaat over tot de orde van de dag.</text:p>
      <text:p text:style-name="ifm_p_mt.3.76mm_ifm">Becker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Becker en Amhaouch over bestrijden van oneerlijke handelspraktijken van China</dc:title>
    <meta:user-defined meta:name="OVERHEIDop.ParlID/DC.identifier">kst-21501-02-1882</meta:user-defined>
    <meta:user-defined meta:name="OVERHEIDop.ondernummer">1882</meta:user-defined>
    <meta:user-defined meta:name="DCTERMS.W3CDTF/DCTERMS.available">2018-06-14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de leden Becker en Amhaouch over bestrijden van oneerlijke handelspraktijken van China</meta:user-defined>
    <meta:user-defined meta:name="OVERHEIDop.Parlementair/DC.type">Kamerstuk</meta:user-defined>
    <meta:user-defined meta:name="OVERHEIDop.indiener">M. Amhaouch</meta:user-defined>
    <meta:user-defined meta:name="OVERHEIDop.indiener">B. Becker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Becker en Amhaouch over bestrijden van oneerlijke handelspraktijken van Chi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