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70
      <text:tab/>MOTIE VAN DE LEDEN ALKAYA EN DIKS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het Europese Hof van Justitie op 6 maart jl. heeft besloten dat ISDS-clausules onrechtmatig zijn;</text:p>
      <text:p text:style-name="ifm_p_mt.3.76mm_ifm">van mening dat investeringsbescherming nooit mag leiden tot parallelle rechtspraak met voorrechten voor investeerders ten opzichte van de rest van de samenleving;</text:p>
      <text:p text:style-name="ifm_p_mt.3.76mm_ifm">verzoekt de regering, de investeringsverdragen die Nederland met EU-lidstaten heeft zo snel mogelijk en uiterlijk eind dit jaar op te zeggen,</text:p>
      <text:p text:style-name="ifm_p_mt.3.76mm_ifm">en gaat over tot de orde van de dag.</text:p>
      <text:p text:style-name="ifm_p_mt.3.76mm_ifm">Alkaya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Alkaya en Diks over opzeggen van investeringsverdragen van Nederland met EU-lidstaten</dc:title>
    <meta:user-defined meta:name="OVERHEIDop.ParlID/DC.identifier">kst-21501-02-1870</meta:user-defined>
    <meta:user-defined meta:name="OVERHEIDop.ondernummer">1870</meta:user-defined>
    <meta:user-defined meta:name="DCTERMS.W3CDTF/DCTERMS.available">2018-05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Alkaya en Diks over opzeggen van investeringsverdragen van Nederland met EU-lidstaten</meta:user-defined>
    <meta:user-defined meta:name="OVERHEIDop.Parlementair/DC.type">Kamerstuk</meta:user-defined>
    <meta:user-defined meta:name="OVERHEIDop.indiener">L.I. Diks</meta:user-defined>
    <meta:user-defined meta:name="OVERHEIDop.indiener">M.Ö. Alkaya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Alkaya en Diks over opzeggen van investeringsverdragen van Nederland met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