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69
      <text:tab/>MOTIE VAN DE LEDEN WESTERVELD EN DIKS</text:h>
      <text:p text:style-name="ifm_p_ifm">Voorgesteld 17 mei 2018</text:p>
      <text:p text:style-name="ifm_p_mt.3.76mm_ifm">De Kamer,</text:p>
      <text:p text:style-name="ifm_p_mt.3.76mm_ifm">gehoord de beraadslaging,</text:p>
      <text:p text:style-name="ifm_p_mt.3.76mm_ifm">constaterende dat het kabinet voornemens is om in te stemmen met het onderhandelingsresultaat voor een handelsakkoord tussen EU en Japan, ook wel JEFTA;</text:p>
      <text:p text:style-name="ifm_p_mt.3.76mm_ifm">constaterende dat noch middels dit akkoord, noch anderszins, de illegale walvisvangst en dolfijnenslachtingen in Japan een halt wordt toegeroepen;</text:p>
      <text:p text:style-name="ifm_p_mt.3.76mm_ifm">verzoekt de regering, er bij de Raad voor te pleiten dat niet akkoord wordt gegaan met het onderhandelingsresultaat voor JEFTA voordat Japan een significante stap zet in het tegengaan van illegale walvissenjacht en dolfijnenslachtingen,</text:p>
      <text:p text:style-name="ifm_p_mt.3.76mm_ifm">en gaat over tot de orde van de dag.</text:p>
      <text:p text:style-name="ifm_p_mt.3.76mm_ifm">Westerveld</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69<text:tab/><text:page-number text:select-page="current"/></text:p>
      </style:footer>
    </style:master-page>
    <style:master-page xmlns:sdu-fn="http://schema.sdu.nl/2011/07/functions" style:name="Landscape" style:page-layout-name="landscape-margin-text">
      <style:footer>
        <text:p text:style-name="footer">Tweede Kamer, vergaderjaar 2017-2018, 21 501-02, nr. 1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de leden Westerveld en Diks over pas akkoord gaan met JEFTA als Japan een stap zet in tegengaan van illegale walvissenjacht en dolfijnenslachtingen</dc:title>
    <meta:user-defined meta:name="OVERHEIDop.ParlID/DC.identifier">kst-21501-02-1869</meta:user-defined>
    <meta:user-defined meta:name="OVERHEIDop.ondernummer">1869</meta:user-defined>
    <meta:user-defined meta:name="DCTERMS.W3CDTF/DCTERMS.available">2018-05-18</meta:user-defined>
    <meta:user-defined meta:name="OVERHEIDop.KamerstukTypen/DC.type">Motie</meta:user-defined>
    <meta:user-defined meta:name="OVERHEIDop.dossiernummer">21501-02</meta:user-defined>
    <meta:user-defined meta:name="OVERHEIDop.adviesRvS"/>
    <meta:user-defined meta:name="OVERHEIDop.documenttitel">Motie van de leden Westerveld en Diks over pas akkoord gaan met JEFTA als Japan een stap zet in tegengaan van illegale walvissenjacht en dolfijnenslachtingen</meta:user-defined>
    <meta:user-defined meta:name="OVERHEIDop.Parlementair/DC.type">Kamerstuk</meta:user-defined>
    <meta:user-defined meta:name="OVERHEIDop.indiener">L.I. Diks</meta:user-defined>
    <meta:user-defined meta:name="OVERHEIDop.indiener">E.M. Westerveld</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Westerveld en Diks over pas akkoord gaan met JEFTA als Japan een stap zet in tegengaan van illegale walvissenjacht en dolfijnenslachtingen</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