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186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1868
      <text:tab/>MOTIE VAN DE LEDEN WESTERVELD EN DIKS</text:h>
      <text:p text:style-name="ifm_p_ifm">Voorgesteld 17 mei 2018</text:p>
      <text:p text:style-name="ifm_p_mt.3.76mm_ifm">De Kamer,</text:p>
      <text:p text:style-name="ifm_p_mt.3.76mm_ifm">gehoord de beraadslaging,</text:p>
      <text:p text:style-name="ifm_p_mt.3.76mm_ifm">constaterende dat als onderdeel van de onderhandelingen tussen de EU en Mercosur-landen over een nieuw handelsakkoord wordt gesproken over het vergroten van de markttoegang van vleesproducten uit Mercosur-landen in de EU;</text:p>
      <text:p text:style-name="ifm_p_mt.3.76mm_ifm">constaterende dat de Minister voor Medische Zorg juist waarschuwt voor vlees uit Brazilië, dat in 2% van de gevallen besmet is met salmonella, waarvan met testresultaten in laboratoria door bedrijven wordt gefraudeerd;</text:p>
      <text:p text:style-name="ifm_p_mt.3.76mm_ifm">verzoekt de regering, bij de Raad te kennen te geven niet akkoord te zullen gaan met een ruimere toegang van vleesproducten uit de Mercosur-landen zolang de veiligheid van deze producten niet aanzienlijk wordt verbeterd,</text:p>
      <text:p text:style-name="ifm_p_mt.3.76mm_ifm">en gaat over tot de orde van de dag.</text:p>
      <text:p text:style-name="ifm_p_mt.3.76mm_ifm">Westerveld</text:p>
      <text:p text:style-name="ifm_p_ifm">Dik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02, nr. 18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02, nr. 18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 ; Motie; Motie van de leden Westerveld en Diks over geen ruimere toegang van vleesproducten uit de Mercosur-landen</dc:title>
    <meta:user-defined meta:name="OVERHEIDop.ParlID/DC.identifier">kst-21501-02-1868</meta:user-defined>
    <meta:user-defined meta:name="OVERHEIDop.ondernummer">1868</meta:user-defined>
    <meta:user-defined meta:name="DCTERMS.W3CDTF/DCTERMS.available">2018-05-18</meta:user-defined>
    <meta:user-defined meta:name="OVERHEIDop.KamerstukTypen/DC.type">Motie</meta:user-defined>
    <meta:user-defined meta:name="OVERHEIDop.dossiernummer">21501-02</meta:user-defined>
    <meta:user-defined meta:name="OVERHEIDop.adviesRvS"/>
    <meta:user-defined meta:name="OVERHEIDop.documenttitel">Motie van de leden Westerveld en Diks over geen ruimere toegang van vleesproducten uit de Mercosur-landen</meta:user-defined>
    <meta:user-defined meta:name="OVERHEIDop.Parlementair/DC.type">Kamerstuk</meta:user-defined>
    <meta:user-defined meta:name="OVERHEIDop.indiener">L.I. Diks</meta:user-defined>
    <meta:user-defined meta:name="OVERHEIDop.indiener">E.M. Westerveld</meta:user-defined>
    <meta:user-defined meta:name="OVERHEIDop.vergaderjaar">2017-2018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 ; Motie; Motie van de leden Westerveld en Diks over geen ruimere toegang van vleesproducten uit de Mercosur-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1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