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8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841
      <text:tab/>MOTIE VAN HET LID MAEIJER</text:h>
      <text:p text:style-name="ifm_p_ifm">Voorgesteld 15 maart 2018</text:p>
      <text:p text:style-name="ifm_p_mt.3.76mm_ifm">De Kamer,</text:p>
      <text:p text:style-name="ifm_p_mt.3.76mm_ifm">gehoord de beraadslaging,</text:p>
      <text:p text:style-name="ifm_p_mt.3.76mm_ifm">constaterende dat er iedere dag honderdduizenden euro's belastinggeld verdampen om luxeleventjes van Europarlementariërs te financieren;</text:p>
      <text:p text:style-name="ifm_p_mt.3.76mm_ifm">constaterende dat benoeming van de heer Selmayr als topambtenaar van de Europese Commissie weer heeft laten zien hoe diepgeworteld vriendjespolitiek en corruptie binnen de Europese instellingen zijn;</text:p>
      <text:p text:style-name="ifm_p_mt.3.76mm_ifm">constaterende dat dit totaal haaks staat op enig Nederlands belang;</text:p>
      <text:p text:style-name="ifm_p_mt.3.76mm_ifm">verzoekt het kabinet om, zolang Nederland lid is van de Europese Unie, te pleiten voor het afschaffen van het Europees parlement en de Europese Commissie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8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8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Maeijer over pleiten voor afschaffing van het Europees Parlement en de Europese Commissie</dc:title>
    <meta:user-defined meta:name="OVERHEIDop.ParlID/DC.identifier">kst-21501-02-1841</meta:user-defined>
    <meta:user-defined meta:name="OVERHEIDop.ondernummer">1841</meta:user-defined>
    <meta:user-defined meta:name="DCTERMS.W3CDTF/DCTERMS.available">2018-03-16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het lid Maeijer over pleiten voor afschaffing van het Europees Parlement en de Europese Commissie</meta:user-defined>
    <meta:user-defined meta:name="OVERHEIDop.Parlementair/DC.type">Kamerstuk</meta:user-defined>
    <meta:user-defined meta:name="OVERHEIDop.indiener">V. Maeijer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Maeijer over pleiten voor afschaffing van het Europees Parlement en d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