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40
      <text:tab/>MOTIE VAN DE LEDEN VAN NISPEN EN LEIJTEN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constaterende dat de benoeming van de heer Selmayr tot secretaris-generaal van de Europese Commissie laat zien dat de benoemingsprocedures van de Europese Commissie niet transparant zijn en flitspromoties niet kunnen voorkomen;</text:p>
      <text:p text:style-name="ifm_p_mt.3.76mm_ifm">van mening dat dergelijke flitspromoties het vertrouwen in de politiek en bestuurlijke instituties ondermijnen;</text:p>
      <text:p text:style-name="ifm_p_mt.3.76mm_ifm">verzoekt de regering, de Europese Commissie op te roepen de benoemingsprocedures voor topambtenaren van de Europese Commissie transparanter en zorgvuldiger te maken,</text:p>
      <text:p text:style-name="ifm_p_mt.3.76mm_ifm">en gaat over tot de orde van de dag.</text:p>
      <text:p text:style-name="ifm_p_mt.3.76mm_ifm">Van Nisp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Van Nispen en Leijten over de benoemingsprocedures voor topambtenaren van de Europese Commissie</dc:title>
    <meta:user-defined meta:name="OVERHEIDop.ParlID/DC.identifier">kst-21501-02-1840</meta:user-defined>
    <meta:user-defined meta:name="OVERHEIDop.ondernummer">1840</meta:user-defined>
    <meta:user-defined meta:name="DCTERMS.W3CDTF/DCTERMS.available">2018-03-16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de leden Van Nispen en Leijten over de benoemingsprocedures voor topambtenaren van de Europese Commissie</meta:user-defined>
    <meta:user-defined meta:name="OVERHEIDop.Parlementair/DC.type">Kamerstuk</meta:user-defined>
    <meta:user-defined meta:name="OVERHEIDop.indiener">R.M. Leijten</meta:user-defined>
    <meta:user-defined meta:name="OVERHEIDop.indiener">M. van Nispen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Van Nispen en Leijten over de benoemingsprocedures voor topambtenaren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