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83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1833
      <text:tab/>MOTIE VAN HET LID ALKAYA</text:h>
      <text:p text:style-name="ifm_p_ifm">Voorgesteld 22 februari 2018</text:p>
      <text:p text:style-name="ifm_p_mt.3.76mm_ifm">De Kamer,</text:p>
      <text:p text:style-name="ifm_p_mt.3.76mm_ifm">gehoord de beraadslaging,</text:p>
      <text:p text:style-name="ifm_p_mt.3.76mm_ifm">constaterende dat de Europese Commissie een verordening voorbereidt die lidstaten verplicht buitenlandse investeringen te toetsen en zichzelf de bevoegdheid geeft om lidstaten hierover te adviseren;</text:p>
      <text:p text:style-name="ifm_p_mt.3.76mm_ifm">van mening dat het beoordelen van buitenlandse investeringen een bevoegdheid van de lidstaten is en dat de Europese Commissie hierin geen rol dient te spelen;</text:p>
      <text:p text:style-name="ifm_p_mt.3.76mm_ifm">verzoekt de regering, zich in de Raad in te spannen om de aanstaande verordening voor een van bovenaf opgelegde investeringstoets van tafel te krijgen,</text:p>
      <text:p text:style-name="ifm_p_mt.3.76mm_ifm">en gaat over tot de orde van de dag.</text:p>
      <text:p text:style-name="ifm_p_mt.3.76mm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02, nr. 18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02, nr. 18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 ; Motie; Motie van het lid Alkaya over van tafel krijgen van de verordening investeringstoets</dc:title>
    <meta:user-defined meta:name="OVERHEIDop.ParlID/DC.identifier">kst-21501-02-1833</meta:user-defined>
    <meta:user-defined meta:name="OVERHEIDop.ondernummer">1833</meta:user-defined>
    <meta:user-defined meta:name="DCTERMS.W3CDTF/DCTERMS.available">2018-02-23</meta:user-defined>
    <meta:user-defined meta:name="OVERHEIDop.KamerstukTypen/DC.type">Motie</meta:user-defined>
    <meta:user-defined meta:name="OVERHEIDop.dossiernummer">21501-02</meta:user-defined>
    <meta:user-defined meta:name="OVERHEIDop.adviesRvS"/>
    <meta:user-defined meta:name="OVERHEIDop.documenttitel">Motie van het lid Alkaya over van tafel krijgen van de verordening investeringstoets</meta:user-defined>
    <meta:user-defined meta:name="OVERHEIDop.Parlementair/DC.type">Kamerstuk</meta:user-defined>
    <meta:user-defined meta:name="OVERHEIDop.indiener">M.Ö. Alkaya</meta:user-defined>
    <meta:user-defined meta:name="OVERHEIDop.vergaderjaar">2017-2018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 ; Motie; Motie van het lid Alkaya over van tafel krijgen van de verordening investeringstoet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2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