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30
      <text:tab/>MOTIE VAN DE LEDEN DIKS EN ALKAYA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Nederland nog altijd bilaterale investeringsakkoorden met andere EU-lidstaten heeft, die ook investeringsbeslechtingsbepalingen bevatten;</text:p>
      <text:p text:style-name="ifm_p_mt.3.76mm_ifm">verzoekt de regering, de nog bestaande bilaterale investeringsakkoorden tussen Nederland en andere EU-lidstaten onverwijld op te zeggen,</text:p>
      <text:p text:style-name="ifm_p_mt.3.76mm_ifm">en gaat over tot de orde van de dag.</text:p>
      <text:p text:style-name="ifm_p_mt.3.76mm_ifm">Diks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Diks en Alkaya over opzeggen van bestaande bilaterale investeringsakkoorden</dc:title>
    <meta:user-defined meta:name="OVERHEIDop.ParlID/DC.identifier">kst-21501-02-1830</meta:user-defined>
    <meta:user-defined meta:name="OVERHEIDop.ondernummer">1830</meta:user-defined>
    <meta:user-defined meta:name="DCTERMS.W3CDTF/DCTERMS.available">2018-02-23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de leden Diks en Alkaya over opzeggen van bestaande bilaterale investeringsakkoorden</meta:user-defined>
    <meta:user-defined meta:name="OVERHEIDop.Parlementair/DC.type">Kamerstuk</meta:user-defined>
    <meta:user-defined meta:name="OVERHEIDop.indiener">M.Ö. Alkaya</meta:user-defined>
    <meta:user-defined meta:name="OVERHEIDop.indiener">L.I. Diks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Diks en Alkaya over opzeggen van bestaande bilaterale investeringsakko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