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9
      <text:tab/>MOTIE VAN DE LEDEN DIKS EN VAN DEN HUL</text:h>
      <text:p text:style-name="ifm_p_ifm">Voorgesteld 22 februari 2018</text:p>
      <text:p text:style-name="ifm_p_mt.3.76mm_ifm">De Kamer,</text:p>
      <text:p text:style-name="ifm_p_mt.3.76mm_ifm">gehoord de beraadslaging,</text:p>
      <text:p text:style-name="ifm_p_mt.3.76mm_ifm">constaterende dat 77% van de claims vanuit Nederland op basis van ISDS-geschillenbeslechting op basis van handelsakkoorden afkomstig is van brievenbusfirma's;</text:p>
      <text:p text:style-name="ifm_p_mt.3.76mm_ifm">overwegende dat het onwenselijk is dat bedrijven die hun economische bedrijvigheid niet hoofdzakelijk in Nederland uitvoeren, maar slechts hun zetel hier hebben gevestigd, gebruik kunnen maken van investeringsgeschillenbeslechting die bedoeld is om investeringen van Nederlandse bedrijven te beschermen;</text:p>
      <text:p text:style-name="ifm_p_mt.3.76mm_ifm">verzoekt de regering, brievenbusfirma's in alle toekomstige handelsakkoorden uit te sluiten van investeringsgeschillenbeslechting,</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9<text:tab/><text:page-number text:select-page="current"/></text:p>
      </style:footer>
    </style:master-page>
    <style:master-page xmlns:sdu-fn="http://schema.sdu.nl/2011/07/functions" style:name="Landscape" style:page-layout-name="landscape-margin-text">
      <style:footer>
        <text:p text:style-name="footer">Tweede Kamer, vergaderjaar 2017-2018, 21 501-02, nr. 1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de leden Diks en Van den Hul over brievenbusfirma’s uitsluiten van investeringsgeschillenbeslechting</dc:title>
    <meta:user-defined meta:name="OVERHEIDop.ParlID/DC.identifier">kst-21501-02-1829</meta:user-defined>
    <meta:user-defined meta:name="OVERHEIDop.ondernummer">1829</meta:user-defined>
    <meta:user-defined meta:name="DCTERMS.W3CDTF/DCTERMS.available">2018-02-23</meta:user-defined>
    <meta:user-defined meta:name="OVERHEIDop.KamerstukTypen/DC.type">Motie</meta:user-defined>
    <meta:user-defined meta:name="OVERHEIDop.dossiernummer">21501-02</meta:user-defined>
    <meta:user-defined meta:name="OVERHEIDop.adviesRvS"/>
    <meta:user-defined meta:name="OVERHEIDop.documenttitel">Motie van de leden Diks en Van den Hul over brievenbusfirma’s uitsluiten van investeringsgeschillenbeslechting</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Diks en Van den Hul over brievenbusfirma’s uitsluiten van investeringsgeschillenbeslecht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