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8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17
      <text:tab/>BRIEF VAN DE MINISTER VAN BUITENLANDSE ZAKEN </text:h>
      <text:p text:style-name="ifm_p_mt.3.76mm_ifm">Aan de Voorzitter van de Tweede Kamer der Staten-Generaal</text:p>
      <text:p text:style-name="ifm_p_mt.3.76mm_ifm">Den Haag, 29 januari 2018</text:p>
      <text:p text:style-name="ifm_p_mt.3.76mm_ifm">Hierbij bied ik u de geannoteerde agenda aan van de informele Raad Buitenlandse Zaken Gymnich op 15 en 16 februari 2018.</text:p>
      <text:p text:style-name="ifm_p_mt.5.08mm_ifm">De Minister van Buitenlandse Zaken,<text:line-break/>H.<text:s/>Zijlstra</text:p>
      <text:h text:style-name="ifm_p_font.bold_mt.5.08mm_page.break-before_ifm" text:outline-level="2">GEANNOTEERDE AGENDA INFORMELE RAAD BUITENLANDSE ZAKEN VAN (GYMNICH) 15–16 FEBRUARI 2018 (SOFIA, BULGARIJE)</text:h>
      <text:h text:style-name="ifm_p_font.bold_mt.4.23mm_page.keep-with-next_ifm" text:outline-level="2">Westelijke Balkan</text:h>
      <text:p text:style-name="ifm_p_mt.3.76mm_ifm">Ministers zullen naar verwachting in algemene zin spreken over de Westelijke Balkan regio. De Commissie heeft aangekondigd in februari een Westelijke Balkan strategie te willen presenteren. Met de strategie wil de Commissie, in het kader van het toetredingsproces, de Westelijke Balkan-landen beter ondersteunen op het gebied van rechtsstaat, fundamentele rechten, corruptie- en misdaadbestrijding en de algehele stabiliteit in de regio bevorderen.</text:p>
      <text:p text:style-name="ifm_p_mt.3.76mm_ifm">Nederland hecht groot belang aan stabiliteit op de Westelijke Balkan. De verantwoordelijkheid voor verbetering van de stabiliteit in de regio ligt in de eerste plaats bij de landen zelf, die de noodzakelijke hervormingen moeten doorvoeren. Het uitbreidingsbeleid van de EU moet daaraan ondersteunend zijn.</text:p>
      <text:p text:style-name="ifm_p_mt.3.76mm_ifm">Nederland staat een «strikt en fair» beleid voor, waarbij volgende stappen in het EU integratieproces alleen gezet kunnen worden bij aantoonbare voortgang ten aanzien van de toetredingscriteria. In april volgen voortgangsrapportages ten aanzien van de individuele Westelijke Balkan-landen. Uw Kamer zal over de strategie en voortgangsrapportage langs gebruikelijke weg worden geïnformeerd.</text:p>
      <text:h text:style-name="ifm_p_font.bold_mt.3.76mm_page.keep-with-next_ifm" text:outline-level="2">Syrië</text:h>
      <text:p text:style-name="ifm_p_mt.3.76mm_ifm">Ministers zullen spreken over de ontwikkelingen in Syrië en daarbij vooruitblikken op een door de EU en de VN voorgezeten conferentie over Syrië en de regio, die naar verwachting op 24 en 25 april 2018 in Brussel zal plaatsvinden. Tijdens die conferentie zal worden gesproken over de rol die de internationale gemeenschap in Syrië en de regio kan spelen. Dit is een vervolgconferentie op de eerste Syriëconferentie die hierover in april 2017 in Brussel werd gehouden.</text:p>
      <text:p text:style-name="ifm_p_mt.3.76mm_ifm">In het kader van het politieke («Genève») proces vond op 25 en 26 januari jl. de laatste ronde van de door de VN geleide onderhandelingen plaats. Hoofdonderwerpen van de besprekingen waren de Grondwet en verkiezingen. Zowel het regime als de oppositie waren vertegenwoordigd, maar hebben elkaar niet direct gesproken. Op 29 en 30 januari vinden op uitnodiging van Rusland politieke gesprekken plaats in Sochi. Naar alle waarschijnlijkheid zullen naast gastland Rusland, Iran en Turkije (beiden als <text:span text:style-name="ifm_span_font.italic_ifm">guarantors</text:span>) aanwezig zijn. Van alle andere genodigden (in het bijzonder regime, oppositie en VN) is op dit moment nog niet duidelijk of zij aan deze gesprekken deel zullen nemen. Idealiter bouwt dit overleg in Sochi voort op de door de VN geleide besprekingen. Nederland is en blijft voorstander van het VN-geleide «Genève»-proces.</text:p>
      <text:p text:style-name="ifm_p_mt.3.76mm_ifm">Nederland maakt zich onverminderd zorgen om de schrijnende humanitaire situatie in Syrië, vijandigheden op de grond en gebrek aan voortgang in het politieke proces. Meest acute zorgen op dit moment betreffen de humanitaire situatie in provincie Idlib en Oost-Ghouta, waar gevechten en luchtaanvallen tussen 15 december en 22 januari inmiddels al hebben geleid tot ten minste 250.000 nieuwe ontheemden. Nederland roept onder andere in de VN Veiligheidsraad (VNVR) de strijdende partijen, en VNVR-leden die invloed hebben op deze partijen, op hun verplichtingen onder het humanitair oorlogsrecht na te leven en af te zien van aanvallen op burgers en civiele infrastructuur, waaronder medische faciliteiten en scholen.</text:p>
      <text:p text:style-name="ifm_p_mt.3.76mm_ifm">Voor de conferentie in Brussel op 24 en 25 april 2018 zijn onder andere EU-lidstaten, leden van de <text:span text:style-name="ifm_span_font.italic_ifm">International Syria Support Group</text:span> (ISSG), buurlanden van Syrië, VN-agentschappen en internationale en Europese financiële instellingen. Inzet van de EU in Syrië is gericht op het vinden van een duurzame politieke oplossing binnen het bestaande VN-kader, en op het bijdragen aan meer stabiliteit. Nederland steunt de bestaande EU-lijn dat een geloofwaardig en onomkeerbaar proces van politieke transitie voorwaarde is voor eventuele toekomstige steun aan wederopbouw.</text:p>
      <text:p text:style-name="ifm_p_mt.3.76mm_ifm">Voor de laatste appreciatie van het Turkse militaire optreden in de regio Afrin wordt verwezen naar de door uw Kamer verzochte brief die u op korte termijn zal toegaan.</text:p>
      <text:h text:style-name="ifm_p_font.bold_mt.3.76mm_page.keep-with-next_ifm" text:outline-level="2">Noord-Korea</text:h>
      <text:p text:style-name="ifm_p_mt.3.76mm_ifm">De Raad zal spreken over de spanningen op het Koreaanse schiereiland en de stappen die de EU kan zetten om de spanningen te verminderen en Noord-Korea te dwingen zijn ballistische en nucleaire programma te stoppen.</text:p>
      <text:p text:style-name="ifm_p_mt.3.76mm_ifm">De internationale gemeenschap heeft de recente toenadering tussen Noord- en Zuid-Korea verwelkomd, waaronder het herstel van meerdere communicatiekanalen tussen beide landen en onderhandelingen over Noord-Koreaanse deelname aan de Olympische Spelen in Zuid-Korea. Deze stappen dragen bij aan de-escalatie tussen beide landen. Tegelijkertijd blijft de internationale gemeenschap eensgezind van mening dat het hoofddoel is om Noord-Korea naar de onderhandelingstafel te krijgen om te spreken over volledige, controleerbare en onomkeerbare denuclearisering van het Koreaanse schiereiland. Daarvan is nog geen sprake, dus de druk op, en sancties tegen, Noord-Korea blijven onverminderd van toepassing.</text:p>
      <text:p text:style-name="ifm_p_mt.3.76mm_ifm">Volledige en effectieve uitvoering van de VN-sancties is een prioriteit van Nederland als voorzitter van het 1718-Sanctiecomité. VN-lidstaten dienen in hun nationale implementatierapporten aan te geven op welke wijze zij uitvoering geven aan het sanctieregime tegen Noord-Korea. Nederland zet als voorzitter in op robuuste en tijdige rapportage door alle VN-lidstaten en heeft daarvoor op de ministeriële bijeenkomst in Vancouver op 16 januari jl. ook aandacht gevraagd. Daarnaast zal Nederland voorlichtingsactiviteiten organiseren in de relevante regio’s om het complexe sanctieregime inzichtelijker te maken voor overheden en bedrijven. Nederland zal ook landen oproepen om meldingen van eventuele schendingen van sancties aan te kaarten bij het Expertpanel dat het 1718-Sanctiecomité bijstaat.</text:p>
      <text:p text:style-name="ifm_p_mt.3.76mm_ifm">Nederland benadrukt verder dat een vreedzame en duurzame oplossing uitsluitend op diplomatieke wijze kan worden verwezenlijkt. Het risico op militaire escalatie dient zoveel mogelijk te worden afgewend. Er is immers geen militaire oplossing denkbaar.</text:p>
      <text:h text:style-name="ifm_p_font.bold_mt.3.76mm_page.keep-with-next_ifm" text:outline-level="2">Discussie met kandidaat LS: EU agenda on security and defense</text:h>
      <text:p text:style-name="ifm_p_mt.3.76mm_ifm">De Raad zal met de kandidaat-lidstaten van gedachten wisselen over de EU agenda op het gebied van veiligheid en defensie. De verwachting is dat o.a. de ontwikkelingen inzake permanent gestructureerde samenwerking (PESCO) en het Europees Defensiefonds hierbij aan bod zullen komen. Uw Kamer is in de Geannoteerde Agenda en het verslag van de Europese Raad van 14 en 15 december 2017 over deze ontwikkelingen en de Nederlandse inzet geïnformeerd (Kamerstuk 21 501-20, nrs. 1264 en 1281).</text:p>
      <text:h text:style-name="ifm_p_font.bold_mt.3.76mm_page.keep-with-next_ifm" text:outline-level="2">VN Veiligheidsraad februari 2018</text:h>
      <text:h text:style-name="ifm_p_font.italic_mt.3.76mm_page.keep-with-next_ifm" text:outline-level="2">Terugblik</text:h>
      <text:p text:style-name="ifm_p_mt.3.76mm_ifm"><text:span text:style-name="ifm_span_font.bold_ifm">Terugblikkend op</text:span><text:span text:style-name="ifm_span_font.bold_ifm">januari</text:span> vormde het debat over <text:span text:style-name="ifm_span_font.bold_ifm">Afghanistan</text:span>, volgend op een reis van de Veiligheidsraad naar dat land, een van de hoogtepunten van de maand. Het Koninkrijk heeft daarbij het belang van duurzame vrede en van een duurzame politieke oplossing benadrukt en gewezen op de grote betrokkenheid van het Koninkrijk sinds 2001. Daarnaast is ingegaan op de belangrijke rol die vrouwen in Afghanistan spelen. Het Koninkrijk benadrukte ook dat de internationale gemeenschap een door Afghaanse vrouwen en mannen geleid opbouw- en vredesproces moet steunen en profileerde zich daarmee stevig als penvoerder op dit dossier. Daarnaast sprak de Veiligheidsraad ook over het vredesproces in het Midden Oosten (MOVP) en over Syrië. Tijdens het <text:span text:style-name="ifm_span_font.bold_ifm">MOVP</text:span>-debat heeft het Koninkrijk, conform staand beleid, geweld door beide partijen veroordeeld en blijvende inzet op de twee-statenoplossing benadrukt. Ook veroordeelde het Koninkrijk tijdens dit debat de rol van <text:span text:style-name="ifm_span_font.bold_ifm">Hezbollah</text:span> in de regio en vroeg het aandacht voor de voortdurende schrijnende situatie in <text:span text:style-name="ifm_span_font.bold_ifm">Jemen</text:span>. Rusland agendeerde in januari als toevoeging aan de bestaande agenda de situatie met betrekking tot <text:span text:style-name="ifm_span_font.bold_ifm">chemische wapens in Syrië</text:span>. Dit vormde een opmaat naar een concept-resolutie van Russische hand over het instellen van een nieuw verificatie-mechanisme over de inzet van chemische wapens in het land. De concept-resolutie wordt in februari nader besproken. Het Koninkrijk heeft gesteld het zeer te betreuren dat Rusland over het bestaande mechanisme, namelijk het <text:span text:style-name="ifm_span_font.italic_ifm">Joint Investigative Mechanism </text:span>(JIM), een veto heeft uitgesproken.</text:p>
      <text:h text:style-name="ifm_p_font.italic_mt.3.76mm_page.keep-with-next_ifm" text:outline-level="2">Vooruitblik</text:h>
      <text:p text:style-name="ifm_p_mt.3.76mm_ifm">In de maand<text:span text:style-name="ifm_span_font.bold_ifm"> februari</text:span> is Koeweit voorzitter van de VN-Veiligheidsraad (VNVR), waarbij het accenten legt op de <text:span text:style-name="ifm_span_font.bold_ifm">werkmethoden van de Veiligheidsraad</text:span> (open debat op 6 februari) en de rol van het <text:span text:style-name="ifm_span_font.bold_ifm">VN-Handvest</text:span> (ministeriële briefing 21 februari). Ook het thema <text:span text:style-name="ifm_span_font.bold_ifm">terrorismebestrijding </text:span>staat op de agenda (strategische bespreking over IS en Al-Qaeda op 8 februari en bescherming kritieke infrastructuur op 13 februari). Het Koninkrijk zal hierbij de nadruk leggen op: 1) vervolging en berechting van IS-strijders en het belang van bewijsvergaring in het licht van het regeerakkoord; 2) problematiek van terugkeerders; en 3) het belang van detectie van nieuwe bewegingsstromen onder terroristische groeperingen.</text:p>
      <text:h text:style-name="ifm_p_font.italic_mt.3.76mm_page.keep-with-next_ifm" text:outline-level="2">Midden-Oosten / Noord-Afrika en Azië</text:h>
      <text:p text:style-name="ifm_p_mt.3.76mm_ifm">De VNVR zal zich buigen over <text:span text:style-name="ifm_span_font.bold_ifm">Syrië</text:span> tijdens besprekingen over chemische wapens (5 februari), de politieke situatie (14 februari) en de humanitaire crisis (28 februari) – zie kopje «Syrië» voor de inzet van het Koninkrijk. Daarnaast zijn er sessies over het<text:span text:style-name="ifm_span_font.bold_ifm"> Midden-Oosten vredesproces </text:span>(MOVP, 20 februari) en de <text:span text:style-name="ifm_span_font.bold_ifm">VN-missie in Irak</text:span> (UNAMI, 20 februari). Tijdens de bespreking van <text:span text:style-name="ifm_span_font.bold_ifm">Jemen</text:span> (28 februari) zal het Koninkrijk blijven inzetten op de toepassing van humanitair (oorlogs-) recht en het bevorderen van overleg met de partijen bij het conflict.</text:p>
      <text:h text:style-name="ifm_p_font.italic_mt.3.76mm_page.keep-with-next_ifm" text:outline-level="2">Iran/DPRK/sancties</text:h>
      <text:p text:style-name="ifm_p_mt.3.76mm_ifm">Op 26 februari zijn consultaties voorzien over het sanctiecomité t.a.v<text:span text:style-name="ifm_span_font.bold_ifm">. Noord-Korea</text:span>, waarvan het Koninkrijk voorzitter is. Daarbij is strikte handhaving van sancties van groot belang (zie tevens separaat kopje «Noord-Korea»).</text:p>
      <text:h text:style-name="ifm_p_font.italic_mt.3.76mm_page.keep-with-next_ifm" text:outline-level="2">Afrika</text:h>
      <text:p text:style-name="ifm_p_mt.3.76mm_ifm">De VNVR bespreekt de missies en ontwikkelingen in <text:span text:style-name="ifm_span_font.bold_ifm">Zuid-Soedan</text:span> (UNMISS, 13 februari), <text:span text:style-name="ifm_span_font.bold_ifm">Guinée-Bissau</text:span> (UNIOGBIS, 14 februari) en de <text:span text:style-name="ifm_span_font.bold_ifm">Centraal-Afrikaanse Republiek</text:span> (MINUSCA, 22 februari). Op 26 februari vinden tevens een briefing en consultaties plaats over de situatie in <text:span text:style-name="ifm_span_font.bold_ifm">Burundi. </text:span>Het Koninkrijk zal zich inzetten voor het agenderen van Burundi in de VNVR teneinde druk te houden op het politieke proces vanuit de internationale gemeenschap.</text:p>
      <text:h text:style-name="ifm_p_font.italic_mt.3.76mm_page.keep-with-next_ifm" text:outline-level="2">Europa en Amerika</text:h>
      <text:p text:style-name="ifm_p_mt.3.76mm_ifm">Op 7 februari vindt de driemaandelijkse bespreking van de UNMIK-missie in <text:span text:style-name="ifm_span_font.bold_ifm">Kosovo</text:span> plaats, het Koninkrijk zal hierbij het belang van accountability en <text:span text:style-name="ifm_span_font.italic_ifm">Rule of Law</text:span> benadrukken; zie het kopje «Westelijke Balkan» voor verdere Koninkrijksinzet in die reg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17<text:tab/><text:page-number text:select-page="current"/></text:p>
      </style:footer>
    </style:master-page>
    <style:master-page xmlns:sdu-fn="http://schema.sdu.nl/2011/07/functions" style:name="Landscape" style:page-layout-name="landscape-margin-text">
      <style:footer>
        <text:p text:style-name="footer">Tweede Kamer, vergaderjaar 2017-2018, 21 501-02, nr. 1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van de informele Raad Buitenlandse Zaken Gymnich op 15 en 16 februari 2018</dc:title>
    <meta:user-defined meta:name="OVERHEIDop.ParlID/DC.identifier">kst-21501-02-1817</meta:user-defined>
    <meta:user-defined meta:name="OVERHEIDop.ondernummer">1817</meta:user-defined>
    <meta:user-defined meta:name="DCTERMS.W3CDTF/DCTERMS.available">2018-02-01</meta:user-defined>
    <meta:user-defined meta:name="OVERHEIDop.KamerstukTypen/DC.type">Brief</meta:user-defined>
    <meta:user-defined meta:name="OVERHEIDop.dossiernummer">21501-02</meta:user-defined>
    <meta:user-defined meta:name="OVERHEIDop.adviesRvS"/>
    <meta:user-defined meta:name="OVERHEIDop.documenttitel">Geannoteerde agenda van de informele Raad Buitenlandse Zaken Gymnich op 15 en 16 februari 2018</meta:user-defined>
    <meta:user-defined meta:name="OVERHEIDop.Parlementair/DC.type">Kamerstuk</meta:user-defined>
    <meta:user-defined meta:name="OVERHEIDop.indiener">H. Zijlstra</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informele Raad Buitenlandse Zaken Gymnich op 15 en 16 februari 2018</meta:user-defined>
    <meta:user-defined meta:name="OVERHEIDop.publicationName">Kamerstuk</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