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80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 1804
      <text:tab/>GEWIJZIGDE MOTIE VAN HET LID DIKS TER VERVANGING VAN DIE GEDRUKT ONDER NR. 1797</text:h>
      <text:p text:style-name="ifm_p_ifm">Voorgesteld 7 december 2017</text:p>
      <text:p text:style-name="ifm_p_mt.3.76mm_ifm">De Kamer,</text:p>
      <text:p text:style-name="ifm_p_mt.3.76mm_ifm">gehoord de beraadslaging,</text:p>
      <text:p text:style-name="ifm_p_mt.3.76mm_ifm">constaterende dat het kabinet heeft aangegeven minder noodzaak te zien om in de mandaten voor EU-handelsakkoorden met Australië en Nieuw-Zeeland afspraken te maken over investeringsbescherming gelet op de functionerende rechtssystemen van deze landen;</text:p>
      <text:p text:style-name="ifm_p_mt.3.76mm_ifm">overwegende dat Japan tevens over een goed functionerend rechtssysteem beschikt en ongelijkheid in mogelijkheden tot geschillenbeslechting van investeerders en andere partijen onwenselijk is,</text:p>
      <text:p text:style-name="ifm_p_mt.3.76mm_ifm">verzoekt de regering, niet akkoord te gaan met een handelsovereenkomst tussen de EU en Japan waarin een vorm van investeringsbescherming met ongelijke toegang is opgenomen,</text:p>
      <text:p text:style-name="ifm_p_mt.3.76mm_ifm">en gaat over tot de orde van de dag.</text:p>
      <text:p text:style-name="ifm_p_mt.3.76mm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8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8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 (gewijzigd/nader); Gewijzigde motie van het lid Diks over geen investeringsbescherming in het handelsakkoord tussen de EU en Japan (t.v.v. 21501-02-1797)</dc:title>
    <meta:user-defined meta:name="OVERHEIDop.ParlID/DC.identifier">kst-21501-02-1804</meta:user-defined>
    <meta:user-defined meta:name="OVERHEIDop.ondernummer">1804</meta:user-defined>
    <meta:user-defined meta:name="DCTERMS.W3CDTF/DCTERMS.available">2017-12-12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Gewijzigde motie van het lid Diks over geen investeringsbescherming in het handelsakkoord tussen de EU en Japan (t.v.v. 21501-02-1797)</meta:user-defined>
    <meta:user-defined meta:name="OVERHEIDop.Parlementair/DC.type">Kamerstuk</meta:user-defined>
    <meta:user-defined meta:name="OVERHEIDop.indiener">L.I. Diks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 (gewijzigd/nader); Gewijzigde motie van het lid Diks over geen investeringsbescherming in het handelsakkoord tussen de EU en Japan (t.v.v. 21501-02-179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