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00
      <text:tab/>MOTIE VAN HET LID VAN WEERDENBURG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overwegende dat de afschaffing van het raadgevend referendum niet zal bijdragen aan de verkleining van de kloof tussen burger en politiek;</text:p>
      <text:p text:style-name="ifm_p_mt.3.76mm_ifm">overwegende dat er inmiddels ruim 200.000 handtekeningen zijn gezet vóór een referendum over het TTIP- en het CETA-verdrag;</text:p>
      <text:p text:style-name="ifm_p_mt.3.76mm_ifm">constaterende dat dit kabinet haast wil maken met de afschaffing van het raadgevend referendum en daartoe een spoedprocedure heeft aangevraagd bij de Raad van State;</text:p>
      <text:p text:style-name="ifm_p_mt.3.76mm_ifm">constaterende dat de Raad van State nog geen advies heeft uitgebracht over het CETA-verdrag;</text:p>
      <text:p text:style-name="ifm_p_mt.3.76mm_ifm">verzoekt de regering, erop toe te zien dat het CETA-verdrag referendabel zal blijven,</text:p>
      <text:p text:style-name="ifm_p_mt.3.76mm_ifm">en gaat over tot de orde van de dag.</text:p>
      <text:p text:style-name="ifm_p_mt.3.76mm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Van Weerdenburg over een referendum over het CETA-verdrag</dc:title>
    <meta:user-defined meta:name="OVERHEIDop.ParlID/DC.identifier">kst-21501-02-1800</meta:user-defined>
    <meta:user-defined meta:name="OVERHEIDop.ondernummer">1800</meta:user-defined>
    <meta:user-defined meta:name="DCTERMS.W3CDTF/DCTERMS.available">2017-12-07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Van Weerdenburg over een referendum over het CETA-verdrag</meta:user-defined>
    <meta:user-defined meta:name="OVERHEIDop.Parlementair/DC.type">Kamerstuk</meta:user-defined>
    <meta:user-defined meta:name="OVERHEIDop.indiener">V.D.D. van Weerdenburg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an Weerdenburg over een referendum over het CE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