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79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798
      <text:tab/>MOTIE VAN HET LID DIKS</text:h>
      <text:p text:style-name="ifm_p_ifm">Voorgesteld 6 december 2017</text:p>
      <text:p text:style-name="ifm_p_mt.3.76mm_ifm">De Kamer,</text:p>
      <text:p text:style-name="ifm_p_mt.3.76mm_ifm">gehoord de beraadslaging,</text:p>
      <text:p text:style-name="ifm_p_mt.3.76mm_ifm">constaterende dat de Europese Commissie een voorstel heeft gedaan om onderhandelingen te beginnen met Australië en Nieuw-Zeeland over nieuwe handelsverdragen;</text:p>
      <text:p text:style-name="ifm_p_mt.3.76mm_ifm">constaterende dat het kabinet minder de noodzaak ziet om in de mandaten voor EU-handelsakkoorden met Australië en Nieuw-Zeeland afspraken te maken over investeringsbescherming gelet op de functionerende rechtssystemen van deze landen;</text:p>
      <text:p text:style-name="ifm_p_mt.3.76mm_ifm">overwegende dat ongelijkheid in mogelijkheden tot geschillenbeslechting van investeerders en andere partijen onwenselijk is;</text:p>
      <text:p text:style-name="ifm_p_mt.3.76mm_ifm">verzoekt de regering, zich in te spannen om te voorkomen dat vormen van investeringsbescherming onderdeel worden van het definitieve onderhandelingsmandaat voor verdragen tussen de EU en Australië en Nieuw-Zeeland en de Kamer bij Voorjaarsnota te informeren over de resultaten van deze inspanning,</text:p>
      <text:p text:style-name="ifm_p_mt.3.76mm_ifm">en gaat over tot de orde van de dag.</text:p>
      <text:p text:style-name="ifm_p_mt.3.76mm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2, nr. 17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2, nr. 17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het lid Diks over het onderhandelingsmandaat voor verdragen tussen de EU en Australië en Nieuw-Zeeland</dc:title>
    <meta:user-defined meta:name="OVERHEIDop.ParlID/DC.identifier">kst-21501-02-1798</meta:user-defined>
    <meta:user-defined meta:name="OVERHEIDop.ondernummer">1798</meta:user-defined>
    <meta:user-defined meta:name="DCTERMS.W3CDTF/DCTERMS.available">2017-12-07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Motie van het lid Diks over het onderhandelingsmandaat voor verdragen tussen de EU en Australië en Nieuw-Zeeland</meta:user-defined>
    <meta:user-defined meta:name="OVERHEIDop.Parlementair/DC.type">Kamerstuk</meta:user-defined>
    <meta:user-defined meta:name="OVERHEIDop.indiener">L.I. Diks</meta:user-defined>
    <meta:user-defined meta:name="OVERHEIDop.vergaderjaar">2017-2018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Diks over het onderhandelingsmandaat voor verdragen tussen de EU en Australië en Nieuw-Zee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