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97
      <text:tab/>MOTIE VAN HET LID DIKS</text:h>
      <text:p text:style-name="ifm_p_ifm">Voorgesteld 6 december 2017</text:p>
      <text:p text:style-name="ifm_p_mt.3.76mm_ifm">De Kamer,</text:p>
      <text:p text:style-name="ifm_p_mt.3.76mm_ifm">gehoord de beraadslaging,</text:p>
      <text:p text:style-name="ifm_p_mt.3.76mm_ifm">constaterende dat het kabinet heeft aangegeven minder noodzaak te zien om in de mandaten voor EU-handelsakkoorden met Australië en Nieuw-Zeeland afspraken te maken over investeringsbescherming gelet op de functionerende rechtssystemen van deze landen;</text:p>
      <text:p text:style-name="ifm_p_mt.3.76mm_ifm">overwegende dat Japan tevens over een goed functionerend rechtssysteem beschikt en ongelijkheid in mogelijkheden tot geschillenbeslechting van investeerders en andere partijen onwenselijk is;</text:p>
      <text:p text:style-name="ifm_p_mt.3.76mm_ifm">verzoekt de regering, zich in te spannen om te voorkomen dat een vorm van investeringsbescherming wordt opgenomen in het definitieve handelsakkoord tussen EU en Japan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Diks over geen investeringsbescherming in het handelsakkoord tussen de EU en Japan</dc:title>
    <meta:user-defined meta:name="OVERHEIDop.ParlID/DC.identifier">kst-21501-02-1797</meta:user-defined>
    <meta:user-defined meta:name="OVERHEIDop.ondernummer">1797</meta:user-defined>
    <meta:user-defined meta:name="DCTERMS.W3CDTF/DCTERMS.available">2017-12-07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Diks over geen investeringsbescherming in het handelsakkoord tussen de EU en Japan</meta:user-defined>
    <meta:user-defined meta:name="OVERHEIDop.Parlementair/DC.type">Kamerstuk</meta:user-defined>
    <meta:user-defined meta:name="OVERHEIDop.indiener">L.I. Diks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Diks over geen investeringsbescherming in het handelsakkoord tussen de EU en Jap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