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87
      <text:tab/>MOTIE VAN DE LEDEN DE ROON EN POPKEN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e dat de regering samen met andere EU-landen de samenwerking op defensiegebied wil intensiveren en daartoe bij de eerstvolgende Raad Buitenlandse Zaken wil besluiten;</text:p>
      <text:p text:style-name="ifm_p_mt.3.76mm_ifm">constaterende dat deze «permanente gestructureerde samenwerking» (PESCO) als doel heeft om de EU beter in staat te stellen om militaire missies uit te voeren;</text:p>
      <text:p text:style-name="ifm_p_mt.3.76mm_ifm">overwegende dat het zeer onwenselijk is dat een dergelijk besluit wordt genomen zonder dat de volksvertegenwoordigers de tekst van het besluit kennen en hebben kunnen bespreken met de regering;</text:p>
      <text:p text:style-name="ifm_p_mt.3.76mm_ifm">verzoekt de regering, aan de Raad en de Hoge Vertegenwoordiger kenbaar te maken dat Nederland niet zal deelnemen aan PESCO,</text:p>
      <text:p text:style-name="ifm_p_mt.3.76mm_ifm">en gaat over tot de orde van de dag.</text:p>
      <text:p text:style-name="ifm_p_mt.3.76mm_ifm">De Roon</text:p>
      <text:p text:style-name="ifm_p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De Roon en Popken over de Raad en Hoge Vertegenwoordiger kenbaar maken dat Nederland niet zal deelnemen aan PESCO</dc:title>
    <meta:user-defined meta:name="OVERHEIDop.ParlID/DC.identifier">kst-21501-02-1787</meta:user-defined>
    <meta:user-defined meta:name="OVERHEIDop.ondernummer">1787</meta:user-defined>
    <meta:user-defined meta:name="DCTERMS.W3CDTF/DCTERMS.available">2017-11-1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De Roon en Popken over de Raad en Hoge Vertegenwoordiger kenbaar maken dat Nederland niet zal deelnemen aan PESCO</meta:user-defined>
    <meta:user-defined meta:name="OVERHEIDop.Parlementair/DC.type">Kamerstuk</meta:user-defined>
    <meta:user-defined meta:name="OVERHEIDop.indiener">G.J.F. Popken</meta:user-defined>
    <meta:user-defined meta:name="OVERHEIDop.indiener">R. de Roon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De Roon en Popken over de Raad en Hoge Vertegenwoordiger kenbaar maken dat Nederland niet zal deelnemen aan PES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