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86
      <text:tab/>MOTIE VAN HET LID HIJINK 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constaterende dat er volgend jaar een nieuwe onderhandelingsronde over een bindend VN-verdrag voor bedrijven en mensenrechten is ingepland;</text:p>
      <text:p text:style-name="ifm_p_mt.3.76mm_ifm">verzoekt de regering, zich tijdens en voorafgaand aan de volgende onderhandelingsronde actief in te spannen voor de komst van dit verdrag, ook in EU-verband, en de Kamer van deze inspanningen op de hoogte te houd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Hijink over actief inspannen voor een bindend VN-verdrag</dc:title>
    <meta:user-defined meta:name="OVERHEIDop.ParlID/DC.identifier">kst-21501-02-1786</meta:user-defined>
    <meta:user-defined meta:name="OVERHEIDop.ondernummer">1786</meta:user-defined>
    <meta:user-defined meta:name="DCTERMS.W3CDTF/DCTERMS.available">2017-11-0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Hijink over actief inspannen voor een bindend VN-verdrag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Hijink over actief inspannen voor een bindend VN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