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85
      <text:tab/>MOTIE VAN DE LEDEN DIKS EN OUWEHAND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constaterende dat tussen de EU en de Mercosur-landen wordt onderhandeld over een nieuw handelsverdrag en dat in deze context wordt gesproken over het verlagen van importtarieven voor Mercosur-landen bij het op de Europese markt brengen van een quotum aan goedkoop rundvlees;</text:p>
      <text:p text:style-name="ifm_p_mt.3.76mm_ifm">constaterende dat de Mercosur-landen het in oktober door de Europese Commissie gedane aanbod van 70.000 ton rundvlees onvoldoende zeggen te vinden;</text:p>
      <text:p text:style-name="ifm_p_mt.3.76mm_ifm">overwegende dat het onwenselijk is dat Nederlandse boeren worden weggeconcurreerd met goedkoop rundvlees uit de Mercosur-landen, waar de standaarden voor duurzaamheid en dierenwelzijn bij productie lager zijn;</text:p>
      <text:p text:style-name="ifm_p_mt.3.76mm_ifm">verzoekt de regering, niet akkoord te gaan met een hoger quotum aan rundvlees uit de Mercosur-landen en zich in te spannen om het bod van de commissie juist fors te verlagen,</text:p>
      <text:p text:style-name="ifm_p_mt.3.76mm_ifm">en gaat over tot de orde van de dag.</text:p>
      <text:p text:style-name="ifm_p_mt.3.76mm_ifm">Diks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Diks en Ouwehand over een lager quotum rundvlees uit de Mercosur-landen</dc:title>
    <meta:user-defined meta:name="OVERHEIDop.ParlID/DC.identifier">kst-21501-02-1785</meta:user-defined>
    <meta:user-defined meta:name="OVERHEIDop.ondernummer">1785</meta:user-defined>
    <meta:user-defined meta:name="DCTERMS.W3CDTF/DCTERMS.available">2017-11-09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Diks en Ouwehand over een lager quotum rundvlees uit de Mercosur-landen</meta:user-defined>
    <meta:user-defined meta:name="OVERHEIDop.Parlementair/DC.type">Kamerstuk</meta:user-defined>
    <meta:user-defined meta:name="OVERHEIDop.indiener">E. Ouwehand</meta:user-defined>
    <meta:user-defined meta:name="OVERHEIDop.indiener">L.I. Diks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Diks en Ouwehand over een lager quotum rundvlees uit de Mercosur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