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57
      <text:tab/>MOTIE VAN HET LID SAZIAS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overwegende dat het onderhandelingsproces rond TTIP transparanter moet en TTIP méér gericht kan worden op duurzame, economische, sociale, milieu en gezondheidsstandaarden;</text:p>
      <text:p text:style-name="ifm_p_mt.3.76mm_ifm">roept de regering op, de «progressieve» handels- en investeringsstrategie, zoals voorgesteld door de Eurocommissarissen Timmermans en Katainen, tot uitgangspunt te nemen bij eventuele voortzetting van onderhandelingen over TTIP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Sazias over de "progressieve" handels- en investeringsstrategie als uitgangspunt nemen</dc:title>
    <meta:user-defined meta:name="OVERHEIDop.ParlID/DC.identifier">kst-21501-02-1757</meta:user-defined>
    <meta:user-defined meta:name="OVERHEIDop.ondernummer">1757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azias over de "progressieve" handels- en investeringsstrategie als uitgangspunt nemen</meta:user-defined>
    <meta:user-defined meta:name="OVERHEIDop.Parlementair/DC.type">Kamerstuk</meta:user-defined>
    <meta:user-defined meta:name="OVERHEIDop.indiener">L. Sazias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Sazias over de "progressieve" handels- en investeringsstrategie als uitgangspunt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