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75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756
      <text:tab/>MOTIE VAN HET LID HIJINK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constaterende dat Nederland een voortrekkersrol zou moeten vervullen op transparantie van handelsverdragen;</text:p>
      <text:p text:style-name="ifm_p_mt.3.76mm_ifm">verzoekt de regering, zich in te spannen om het onderhandelingsmandaat voor het EU-Japanverdrag volledig openbaar te mak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2, nr. 17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2, nr. 17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het lid Hijink over openbaarmaking van het onderhandelingsmandaat voor het verdrag tussen de EU en Japan</dc:title>
    <meta:user-defined meta:name="OVERHEIDop.ParlID/DC.identifier">kst-21501-02-1756</meta:user-defined>
    <meta:user-defined meta:name="OVERHEIDop.ondernummer">1756</meta:user-defined>
    <meta:user-defined meta:name="DCTERMS.W3CDTF/DCTERMS.available">2017-06-02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Hijink over openbaarmaking van het onderhandelingsmandaat voor het verdrag tussen de EU en Japan</meta:user-defined>
    <meta:user-defined meta:name="OVERHEIDop.Parlementair/DC.type">Kamerstuk</meta:user-defined>
    <meta:user-defined meta:name="OVERHEIDop.indiener">H.P.M. Hijink</meta:user-defined>
    <meta:user-defined meta:name="OVERHEIDop.vergaderjaar">2016-2017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Hijink over openbaarmaking van het onderhandelingsmandaat voor het verdrag tussen de EU en Jap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