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75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754
      <text:tab/>MOTIE VAN DE LEDEN OUWEHAND EN DIKS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constaterende dat de regering doelen heeft gesteld voor verduurzaming van de landbouw, waaronder het doel om het dierenwelzijn te verbeteren tot het niveau waarop dieren hun natuurlijk gedrag kunnen vertonen;</text:p>
      <text:p text:style-name="ifm_p_mt.3.76mm_ifm">constaterende dat vrijhandelsakkoorden de beoogde verduurzaming van de landbouw in de weg kunnen staan;</text:p>
      <text:p text:style-name="ifm_p_mt.3.76mm_ifm">verzoekt de regering, inzichtelijk te maken of en, zo ja, hoe de verduurzaming van de landbouw gerealiseerd kan worden in het licht van vrijhandelsakkoorden,</text:p>
      <text:p text:style-name="ifm_p_mt.3.76mm_ifm">en gaat over tot de orde van de dag.</text:p>
      <text:p text:style-name="ifm_p_mt.3.76mm_ifm">Ouwehand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2, nr. 17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2, nr. 17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de leden Ouwehand en Diks over verduurzaming van de landbouw in het licht van vrijhandelsakkoorden</dc:title>
    <meta:user-defined meta:name="OVERHEIDop.ParlID/DC.identifier">kst-21501-02-1754</meta:user-defined>
    <meta:user-defined meta:name="OVERHEIDop.ondernummer">1754</meta:user-defined>
    <meta:user-defined meta:name="DCTERMS.W3CDTF/DCTERMS.available">2017-06-02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Ouwehand en Diks over verduurzaming van de landbouw in het licht van vrijhandelsakkoorden</meta:user-defined>
    <meta:user-defined meta:name="OVERHEIDop.Parlementair/DC.type">Kamerstuk</meta:user-defined>
    <meta:user-defined meta:name="OVERHEIDop.indiener">L.I. Diks</meta:user-defined>
    <meta:user-defined meta:name="OVERHEIDop.indiener">E. Ouwehand</meta:user-defined>
    <meta:user-defined meta:name="OVERHEIDop.vergaderjaar">2016-2017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Ouwehand en Diks over verduurzaming van de landbouw in het licht van vrijhandelsakko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