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51
      <text:tab/>MOTIE VAN DE LEDEN OUWEHAND EN HIJINK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spreekt uit dat de onderhandelingen over TTIP dan wel onderdelen daarvan definitief moeten worden gestaakt,</text:p>
      <text:p text:style-name="ifm_p_mt.3.76mm_ifm">en gaat over tot de orde van de dag.</text:p>
      <text:p text:style-name="ifm_p_mt.3.76mm_ifm">Ouwehand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Ouwehand en Hijink over het definitief staken van de onderhandelingen over TTIP</dc:title>
    <meta:user-defined meta:name="OVERHEIDop.ParlID/DC.identifier">kst-21501-02-1751</meta:user-defined>
    <meta:user-defined meta:name="OVERHEIDop.ondernummer">1751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Ouwehand en Hijink over het definitief staken van de onderhandelingen over TTIP</meta:user-defined>
    <meta:user-defined meta:name="OVERHEIDop.Parlementair/DC.type">Kamerstuk</meta:user-defined>
    <meta:user-defined meta:name="OVERHEIDop.indiener">H.P.M. Hijink</meta:user-defined>
    <meta:user-defined meta:name="OVERHEIDop.indiener">E. Ouwehand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Ouwehand en Hijink over het definitief staken van de onderhandelingen over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