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73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735
      <text:tab/>MOTIE VAN HET LID TEN BROEKE C.S.</text:h>
      <text:p text:style-name="ifm_p_ifm">Voorgesteld 30 maart 2017</text:p>
      <text:p text:style-name="ifm_p_mt.3.76mm_ifm">De Kamer,</text:p>
      <text:p text:style-name="ifm_p_mt.3.76mm_ifm">gehoord de beraadslaging,</text:p>
      <text:p text:style-name="ifm_p_mt.3.76mm_ifm">constaterende dat de Saudische krijgsmacht betrokken is bij de schending van mensenrechten in Jemen;</text:p>
      <text:p text:style-name="ifm_p_mt.3.76mm_ifm">overwegende dat het afgeven van vergunningen voor de verkoop van wapens aan Saudi-Arabië onwenselijk is indien onomstotelijk vaststaat dat deze wapens een bijdrage kunnen leveren aan dergelijke mensenrechtenschendingen;</text:p>
      <text:p text:style-name="ifm_p_mt.3.76mm_ifm">verzoekt de regering, zich binnen de Europese Unie in te spannen voor een restrictief wapenexportbeleid ten aanzien van Saudi-Arabië, zoals dit op dit moment door de Nederlandse regering wordt gehandhaafd,</text:p>
      <text:p text:style-name="ifm_p_mt.3.76mm_ifm">en gaat over tot de orde van de dag.</text:p>
      <text:p text:style-name="ifm_p_mt.3.76mm_ifm">Ten Broeke</text:p>
      <text:p text:style-name="ifm_p_ifm">Knops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2, nr. 17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2, nr. 17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het lid Ten Broeke c.s. over zich binnen de Europese Unie inspannen voor een restrictief wapenexportbeleid ten aanzien van Saoedi-Arabië</dc:title>
    <meta:user-defined meta:name="OVERHEIDop.ParlID/DC.identifier">kst-21501-02-1735</meta:user-defined>
    <meta:user-defined meta:name="OVERHEIDop.ondernummer">1735</meta:user-defined>
    <meta:user-defined meta:name="DCTERMS.W3CDTF/DCTERMS.available">2017-03-31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Ten Broeke c.s. over zich binnen de Europese Unie inspannen voor een restrictief wapenexportbeleid ten aanzien van Saoedi-Arabië</meta:user-defined>
    <meta:user-defined meta:name="OVERHEIDop.Parlementair/DC.type">Kamerstuk</meta:user-defined>
    <meta:user-defined meta:name="OVERHEIDop.indiener">R.W. Knops</meta:user-defined>
    <meta:user-defined meta:name="OVERHEIDop.indiener">K.A.E. van den Hul</meta:user-defined>
    <meta:user-defined meta:name="OVERHEIDop.indiener">J.H. ten Broeke</meta:user-defined>
    <meta:user-defined meta:name="OVERHEIDop.vergaderjaar">2016-2017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Ten Broeke c.s. over zich binnen de Europese Unie inspannen voor een restrictief wapenexportbeleid ten aanzien van Saoedi-Arab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3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