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73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731
      <text:tab/>MOTIE VAN HET LID KARABULUT C.S.</text:h>
      <text:p text:style-name="ifm_p_ifm">Voorgesteld 23 maart 2017</text:p>
      <text:p text:style-name="ifm_p_mt.3.76mm_ifm">De Kamer,</text:p>
      <text:p text:style-name="ifm_p_mt.3.76mm_ifm">gehoord de beraadslaging,</text:p>
      <text:p text:style-name="ifm_p_mt.3.76mm_ifm">constaterende dat gekozen parlementariërs in Turkije ten onrechte worden opgepakt en vervolgd en dat het de oppositie hierdoor onmogelijk wordt gemaakt haar democratische taken uit te voeren;</text:p>
      <text:p text:style-name="ifm_p_mt.3.76mm_ifm">veroordeelt deze werkwijze van de Turkse regering en roept de regering op zich in EU-verband in te spannen voor vrijlating van gekozen parlementariërs,</text:p>
      <text:p text:style-name="ifm_p_mt.3.76mm_ifm">en gaat over tot de orde van de dag.</text:p>
      <text:p text:style-name="ifm_p_mt.3.76mm_ifm">Karabulut</text:p>
      <text:p text:style-name="ifm_p_ifm">Voordewind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02, nr. 17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02, nr. 17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 ; Motie; Motie van het lid Karabulut c.s. over zich in EU-verband inspannen voor vrijlating van gekozen parlementariërs in Turkije</dc:title>
    <meta:user-defined meta:name="OVERHEIDop.ParlID/DC.identifier">kst-21501-02-1731</meta:user-defined>
    <meta:user-defined meta:name="OVERHEIDop.ondernummer">1731</meta:user-defined>
    <meta:user-defined meta:name="DCTERMS.W3CDTF/DCTERMS.available">2017-03-24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Karabulut c.s. over zich in EU-verband inspannen voor vrijlating van gekozen parlementariërs in Turkije</meta:user-defined>
    <meta:user-defined meta:name="OVERHEIDop.Parlementair/DC.type">Kamerstuk</meta:user-defined>
    <meta:user-defined meta:name="OVERHEIDop.indiener">J.S. Voordewind</meta:user-defined>
    <meta:user-defined meta:name="OVERHEIDop.indiener">R. Bisschop</meta:user-defined>
    <meta:user-defined meta:name="OVERHEIDop.indiener">S. Karabulut</meta:user-defined>
    <meta:user-defined meta:name="OVERHEIDop.vergaderjaar">2016-2017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Karabulut c.s. over zich in EU-verband inspannen voor vrijlating van gekozen parlementariërs in Turki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3-2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