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04
      <text:tab/>MOTIE VAN HET LID OMTZIGT C.S.</text:h>
      <text:p text:style-name="ifm_p_ifm">Voorgesteld 8 december 2016</text:p>
      <text:p text:style-name="ifm_p_mt.3.76mm_ifm">De Kamer,</text:p>
      <text:p text:style-name="ifm_p_mt.3.76mm_ifm">gehoord de beraadslaging,</text:p>
      <text:p text:style-name="ifm_p_mt.3.76mm_ifm">constaterende dat de EU onder de preaccessiesteun aan Turkije in 2016:</text:p>
      <text:p text:style-name="ifm_p_indent.-5mm_mleft.5mm_ifm">–<text:tab/>114 miljoen euro in Turkije heeft ingezet voor projecten ter ondersteuning van democratie en openbaar bestuur;</text:p>
      <text:p text:style-name="ifm_p_indent.-5mm_mleft.5mm_ifm">–<text:tab/>119 miljoen euro heeft ingezet voor rechtsstaat en fundamentele rechten, waarvan 22 miljoen specifiek voor het versterken van de justitiële sector en capaciteitsopbouw van detentiecentra;</text:p>
      <text:p text:style-name="ifm_p_mt.3.76mm_ifm">constaterende dat:</text:p>
      <text:p text:style-name="ifm_p_indent.-5mm_mleft.5mm_ifm">–<text:tab/>Amnesty International zegt dat zij bewijs heeft verzameld dat mensen die zijn opgepakt na de mislukte coup in Turkije worden geslagen, gemarteld en in sommige gevallen verkracht;</text:p>
      <text:p text:style-name="ifm_p_indent.-5mm_mleft.5mm_ifm">–<text:tab/>de speciale VN-rapporteur voor marteling, Nils Melzer, concludeert dat in de dagen en weken na de staatsgreep in Turkije arrestanten op grote schaal lijken te zijn gemarteld en mishandeld;</text:p>
      <text:p text:style-name="ifm_p_indent.-5mm_mleft.5mm_ifm">–<text:tab/>het rapport van het Europees Comité voor de Preventie van Foltering en Onmenselijke of Vernederende Behandeling of Bestraffing van het bezoek aan Turkije (Istanbul, lzmir en Ankara) in augustus 2016 nog steeds geheim gehouden wordt door de Turkse regering;</text:p>
      <text:p text:style-name="ifm_p_mt.3.76mm_ifm">verzoekt de regering, in de aanstaande Raad Algemene Zaken voor te stellen om met spoed een onderzoek in te stellen of EU-gelden direct dan wel indirect gebruikt zijn voor marteling, en indien de RAZ daartoe niet besluit, op een andere wijze ervoor te zorgen dat dergelijk onderzoek plaatsvindt;</text:p>
      <text:p text:style-name="ifm_p_mt.3.76mm_ifm">verzoekt de regering tevens, voor 15 januari 2017 aan de Kamer terug te koppelen of er duidelijke aanwijzingen zijn of dat er bewijs gevonden is dat EU-geld gebruikt is voor de financiering van Turkse detentiecentra waar marteling plaatsvindt of heeft plaatsgevonden, of dat mensen die EU-gefinancierde mensenrechtencursussen gevolgd hebben, betrokken zijn bij martelingen,</text:p>
      <text:p text:style-name="ifm_p_mt.3.76mm_ifm">en gaat over tot de orde van de dag.</text:p>
      <text:p text:style-name="ifm_p_ifm">Omtzigt</text:p>
      <text:p text:style-name="ifm_p_ifm">Seger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4<text:tab/><text:page-number text:select-page="current"/></text:p>
      </style:footer>
    </style:master-page>
    <style:master-page xmlns:sdu-fn="http://schema.sdu.nl/2011/07/functions" style:name="Landscape" style:page-layout-name="landscape-margin-text">
      <style:footer>
        <text:p text:style-name="footer">Tweede Kamer, vergaderjaar 2016-2017, 21 501-02, nr. 1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Omtzigt c.s. over met spoed onderzoeken of EU-gelden direct of indirect gebruikt zijn voor marteling</dc:title>
    <meta:user-defined meta:name="OVERHEIDop.ParlID/DC.identifier">kst-21501-02-1704</meta:user-defined>
    <meta:user-defined meta:name="OVERHEIDop.ondernummer">1704</meta:user-defined>
    <meta:user-defined meta:name="DCTERMS.W3CDTF/DCTERMS.available">2016-12-09</meta:user-defined>
    <meta:user-defined meta:name="OVERHEIDop.KamerstukTypen/DC.type">Motie</meta:user-defined>
    <meta:user-defined meta:name="OVERHEIDop.dossiernummer">21501-02</meta:user-defined>
    <meta:user-defined meta:name="OVERHEIDop.documenttitel">Motie van het lid Omtzigt c.s. over met spoed onderzoeken of EU-gelden direct of indirect gebruikt zijn voor marteling</meta:user-defined>
    <meta:user-defined meta:name="OVERHEIDop.Parlementair/DC.type">Kamerstuk</meta:user-defined>
    <meta:user-defined meta:name="OVERHEIDop.indiener">G.J.M. Segers</meta:user-defined>
    <meta:user-defined meta:name="OVERHEIDop.indiener">K. Verhoeven</meta:user-defined>
    <meta:user-defined meta:name="OVERHEIDop.indiener">P.H. Omtzigt</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Omtzigt c.s. over met spoed onderzoeken of EU-gelden direct of indirect gebruikt zijn voor martelin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