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83
      <text:tab/>GEWIJZIGDE MOTIE VAN HET LID JASPER VAN DIJK TER VERVANGING VAN DIE GEDRUKT ONDER NR. 1680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International Court System (ICS) mogelijk in strijd is met het Europees recht;</text:p>
      <text:p text:style-name="ifm_p_mt.3.76mm_ifm">verzoekt de regering, alvorens in te stemmen met CETA, eerst juridisch advies bij het Europees Hof in te winnen over de verenigbaarheid van ICS met het Europees rech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Gewijzigde motie (nader); Gewijzigde motie van het lid Jasper van Dijk (t.v.v. 21501-02, nr. 1680) over inwinnen van juridisch advies over de verenigbaarheid van ICS met het Europees recht</dc:title>
    <meta:user-defined meta:name="OVERHEIDop.ParlID/DC.identifier">kst-21501-02-1683</meta:user-defined>
    <meta:user-defined meta:name="OVERHEIDop.ondernummer">1683</meta:user-defined>
    <meta:user-defined meta:name="DCTERMS.W3CDTF/DCTERMS.available">2016-10-19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Jasper van Dijk (t.v.v. 21501-02, nr. 1680) over inwinnen van juridisch advies over de verenigbaarheid van ICS met het Europees recht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Gewijzigde motie (nader); Gewijzigde motie van het lid Jasper van Dijk (t.v.v. 21501-02, nr. 1680) over inwinnen van juridisch advies over de verenigbaarheid van ICS met het Europees 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