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82
      <text:tab/>MOTIE VAN DE LEDEN AGNES MULDER EN DIJKGRAAF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zonder flankerend beleid verschillende Nederlandse (sub)sectoren negatieve gevolgen zullen ondervinden van het CETA-verdrag;</text:p>
      <text:p text:style-name="ifm_p_mt.3.76mm_ifm">verzoekt de regering, financiële compensatie als vorm van flankerend beleid bij voorbaat niet uit te sluiten,</text:p>
      <text:p text:style-name="ifm_p_mt.3.76mm_ifm">en gaat over tot de orde van de dag.</text:p>
      <text:p text:style-name="ifm_p_mt.3.76mm_ifm">Agnes Mulder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Agnes Mulder en Dijkgraaf over financiële compensatie als vorm van flankerend beleid bij voorbaat niet uitsluiten</dc:title>
    <meta:user-defined meta:name="OVERHEIDop.ParlID/DC.identifier">kst-21501-02-1682</meta:user-defined>
    <meta:user-defined meta:name="OVERHEIDop.ondernummer">1682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Agnes Mulder en Dijkgraaf over financiële compensatie als vorm van flankerend beleid bij voorbaat niet uitsluiten</meta:user-defined>
    <meta:user-defined meta:name="OVERHEIDop.Parlementair/DC.type">Kamerstuk</meta:user-defined>
    <meta:user-defined meta:name="OVERHEIDop.indiener">E. Dijkgraaf</meta:user-defined>
    <meta:user-defined meta:name="OVERHEIDop.indiener">A.H. (Agnes) Mulder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Agnes Mulder en Dijkgraaf over financiële compensatie als vorm van flankerend beleid bij voorbaat niet uit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