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81<text:tab/>MOTIE VAN DE LEDEN AGNES MULDER EN DIJKGRAAF</text:h>
      <text:p text:style-name="ifm_p_ifm">Voorgesteld 13 oktober 2016</text:p>
      <text:p text:style-name="ifm_p_mt.3.76mm_ifm">De Kamer,</text:p>
      <text:p text:style-name="ifm_p_mt.3.76mm_ifm">gehoord de beraadslaging,</text:p>
      <text:p text:style-name="ifm_p_mt.3.76mm_ifm">constaterende dat zonder flankerend beleid verschillende Nederlandse (sub)sectoren negatieve gevolgen zullen ondervinden van het CETA-verdrag;</text:p>
      <text:p text:style-name="ifm_p_mt.3.76mm_ifm">verzoekt de regering om, in overleg met de (sub)sectoren, in het bijzonder de varkenshouderij en de akkerbouw, een extra inspanning te doen om de export te stimuleren van de producten uit die (sub)sectoren waarvoor importconcessies gedaan zijn aan Canada;</text:p>
      <text:p text:style-name="ifm_p_mt.3.76mm_ifm">verzoekt de regering voorts, in overleg te gaan met de betreffende subsectoren over flankerend beleid ten einde deze subsectoren tegemoet te komen in de nadelen die CETA voor hen oplevert en de Kamer voor ratificatie hierover te informeren,</text:p>
      <text:p text:style-name="ifm_p_mt.3.76mm_ifm">en gaat over tot de orde van de dag.</text:p>
      <text:p text:style-name="ifm_p_mt.3.76mm_ifm">Agnes Muld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1<text:tab/><text:page-number text:select-page="current"/></text:p>
      </style:footer>
    </style:master-page>
    <style:master-page xmlns:sdu-fn="http://schema.sdu.nl/2011/07/functions" style:name="Landscape" style:page-layout-name="landscape-margin-text">
      <style:footer>
        <text:p text:style-name="footer">Tweede Kamer, vergaderjaar 2016-2017, 21 501-02, nr. 1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de leden Agnes Mulder en Dijkgraaf over tegemoetkomen van de subsectoren in de nadelen die CETA voor hen oplevert</dc:title>
    <meta:user-defined meta:name="OVERHEIDop.ParlID/DC.identifier">kst-21501-02-1681</meta:user-defined>
    <meta:user-defined meta:name="OVERHEIDop.ondernummer">1681</meta:user-defined>
    <meta:user-defined meta:name="DCTERMS.W3CDTF/DCTERMS.available">2016-10-14</meta:user-defined>
    <meta:user-defined meta:name="OVERHEIDop.KamerstukTypen/DC.type">Motie</meta:user-defined>
    <meta:user-defined meta:name="OVERHEIDop.dossiernummer">21501-02</meta:user-defined>
    <meta:user-defined meta:name="OVERHEIDop.documenttitel">Motie van de leden Agnes Mulder en Dijkgraaf over tegemoetkomen van de subsectoren in de nadelen die CETA voor hen oplevert</meta:user-defined>
    <meta:user-defined meta:name="OVERHEIDop.Parlementair/DC.type">Kamerstuk</meta:user-defined>
    <meta:user-defined meta:name="OVERHEIDop.indiener">E. Dijkgraaf</meta:user-defined>
    <meta:user-defined meta:name="OVERHEIDop.indiener">A.H. (Agnes) Mulder</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Agnes Mulder en Dijkgraaf over tegemoetkomen van de subsectoren in de nadelen die CETA voor hen oplever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