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80
      <text:tab/>MOTIE VAN HET LID JASPER VAN DIJK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International Court System (ICS) mogelijk in strijd is met het Europees recht,</text:p>
      <text:p text:style-name="ifm_p_mt.3.76mm_ifm">verzoekt de regering, alvorens in te stemmen met CETA, eerst juridisch advies in te winnen over de verenigbaarheid van ICS met het Europees rech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Jasper Van Dijk over inwinnen van juridisch advies over de verenigbaarheid van ICS met het Europees recht</dc:title>
    <meta:user-defined meta:name="OVERHEIDop.ParlID/DC.identifier">kst-21501-02-1680</meta:user-defined>
    <meta:user-defined meta:name="OVERHEIDop.ondernummer">1680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inwinnen van juridisch advies over de verenigbaarheid van ICS met het Europees recht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inwinnen van juridisch advies over de verenigbaarheid van ICS met het Europees 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