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6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1679<text:tab/>MOTIE VAN HET LID JASPER VAN DIJK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constaterende dat het CETA-verdrag niet voldoet aan de zeven uitgangspunten voor eerlijke en duurzame handel zoals geformuleerd in het SER-advies;</text:p>
      <text:p text:style-name="ifm_p_mt.3.76mm_ifm">overwegende dat vakbonden en maatschappelijke organisaties niet akkoord gaan met het huidige CETA-verdrag;</text:p>
      <text:p text:style-name="ifm_p_mt.3.76mm_ifm">verzoekt de regering, advies in te winnen bij de SER over het CETA-verdrag alvorens goedkeuring te verlen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2, nr. 16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2, nr. 16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Jasper Van Dijk over advies inwinnen bij de SER alvorens goedkeuring te verlenen</dc:title>
    <meta:user-defined meta:name="OVERHEIDop.ParlID/DC.identifier">kst-21501-02-1679</meta:user-defined>
    <meta:user-defined meta:name="OVERHEIDop.ondernummer">1679</meta:user-defined>
    <meta:user-defined meta:name="DCTERMS.W3CDTF/DCTERMS.available">2016-10-14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Jasper Van Dijk over advies inwinnen bij de SER alvorens goedkeuring te verlen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Jasper Van Dijk over advies inwinnen bij de SER alvorens goedkeuring te verl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