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78
      <text:tab/>MOTIE VAN DE LEDEN JASPER VAN DIJK EN THIEME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de Minister van Buitenlandse Handel en Ontwikkelingssamenwerking onderhandelingen over handelsverdragen wil «resetten» omdat deze «veel opener, transparanter en democratischer» moeten worden;</text:p>
      <text:p text:style-name="ifm_p_mt.3.76mm_ifm">constaterende dat vakbonden en maatschappelijke organisaties niet akkoord gaan met het voorliggende CETA-verdrag;</text:p>
      <text:p text:style-name="ifm_p_mt.3.76mm_ifm">verzoekt de regering, bij de Handelsraad van 18 oktober op te roepen tot een «reset» van de onderhandelingen over CETA,</text:p>
      <text:p text:style-name="ifm_p_mt.3.76mm_ifm">en gaat over tot de orde van de dag.</text:p>
      <text:p text:style-name="ifm_p_mt.3.76mm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Jasper Van Dijk en Thieme over oproepen tot een ‘reset’ van de onderhandelingen over CETA</dc:title>
    <meta:user-defined meta:name="OVERHEIDop.ParlID/DC.identifier">kst-21501-02-1678</meta:user-defined>
    <meta:user-defined meta:name="OVERHEIDop.ondernummer">1678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Jasper Van Dijk en Thieme over oproepen tot een ‘reset’ van de onderhandelingen over CETA</meta:user-defined>
    <meta:user-defined meta:name="OVERHEIDop.Parlementair/DC.type">Kamerstuk</meta:user-defined>
    <meta:user-defined meta:name="OVERHEIDop.indiener">M.L. Thieme</meta:user-defined>
    <meta:user-defined meta:name="OVERHEIDop.indiener">J.J. (Jasper) van Dij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Jasper Van Dijk en Thieme over oproepen tot een ‘reset’ van de onderhandelingen over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