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77
      <text:tab/>MOTIE VAN HET LID JAN VOS</text:h>
      <text:p text:style-name="ifm_p_ifm">Voorgesteld 13 oktober 2016</text:p>
      <text:p text:style-name="ifm_p_mt.3.76mm_ifm">De Kamer,</text:p>
      <text:p text:style-name="ifm_p_mt.3.76mm_ifm">gehoord de beraadslaging,</text:p>
      <text:p text:style-name="ifm_p_mt.3.76mm_ifm">van mening dat publieke belangen ten minste in gelijke mate beschermd zouden moeten worden als private belangen;</text:p>
      <text:p text:style-name="ifm_p_mt.3.76mm_ifm">constaterende dat het Investment Court System (ICS) belangrijke verbeteringen bevat ten opzichte van het Investor to State Dispute Settlement (ISDS) en dat de interpretatieve verklaring voorziet in verdere ontwikkeling van geschillenbeslechting;</text:p>
      <text:p text:style-name="ifm_p_mt.3.76mm_ifm">verzoekt de regering, in de vervolggesprekken tussen de EU en Canada zich in te zetten om de afspraken over duurzaamheid, arbeidsnormen en milieu ten minste gelijke bindende kracht toe te kennen als de handelsgerelateerde afspraken, in gelijke mate van sancties te voorzien, alsmede daarbij toegang voor derden zoals vakbonden en ngo's tot een geschillenmechanisme dat ook effectieve sancties kan opleggen te garanderen;</text:p>
      <text:p text:style-name="ifm_p_mt.3.76mm_ifm">verzoekt de regering tevens, de Kamer te informeren over de vordering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77<text:tab/><text:page-number text:select-page="current"/></text:p>
      </style:footer>
    </style:master-page>
    <style:master-page xmlns:sdu-fn="http://schema.sdu.nl/2011/07/functions" style:name="Landscape" style:page-layout-name="landscape-margin-text">
      <style:footer>
        <text:p text:style-name="footer">Tweede Kamer, vergaderjaar 2016-2017, 21 501-02, nr. 1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Jan Vos over in de vervolggesprekken afspraken over duurzaamheid, arbeidsnormen en milieu ten minste gelijke bindende kracht toekennen</dc:title>
    <meta:user-defined meta:name="OVERHEIDop.ParlID/DC.identifier">kst-21501-02-1677</meta:user-defined>
    <meta:user-defined meta:name="OVERHEIDop.ondernummer">1677</meta:user-defined>
    <meta:user-defined meta:name="DCTERMS.W3CDTF/DCTERMS.available">2016-10-14</meta:user-defined>
    <meta:user-defined meta:name="OVERHEIDop.KamerstukTypen/DC.type">Motie</meta:user-defined>
    <meta:user-defined meta:name="OVERHEIDop.dossiernummer">21501-02</meta:user-defined>
    <meta:user-defined meta:name="OVERHEIDop.documenttitel">Motie van het lid Jan Vos over in de vervolggesprekken afspraken over duurzaamheid, arbeidsnormen en milieu ten minste gelijke bindende kracht toekennen</meta:user-defined>
    <meta:user-defined meta:name="OVERHEIDop.Parlementair/DC.type">Kamerstuk</meta:user-defined>
    <meta:user-defined meta:name="OVERHEIDop.indiener">J.C. (Jan) Vo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Jan Vos over in de vervolggesprekken afspraken over duurzaamheid, arbeidsnormen en milieu ten minste gelijke bindende kracht toekenn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